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riftweg 2: voor het organiseren van een winter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intermarkt Meppen", op 23 en 24 november 2019 aan de Driftweg 2 te Meppen.</text:p>
            <text:p text:style-name="common-al">Datum en tijden evenement: zaterdag 23 november 2019 van 11:00 uur tot 18:00 uur en zondag 24 november 2019 van 11 :00 uur tot 16:00 uur.</text:p>
            <text:p text:style-name="common-al">Er is toestemming verleend voor het plaatsen van diverse kramen, zoals aangegeven op de ingediende plattegrond indeling schuur.</text:p>
            <text:p text:style-name="common-al"/>
            <text:p text:style-name="common-al"/>
            <text:p text:style-name="common-al">Er is ontheffing verleend voor de Zondagswet.</text:p>
            <text:p text:style-name="common-al"/>
            <text:p text:style-name="common-al">Verzonden op 3 oktober 2019</text:p>
            <text:p text:style-name="common-al"/>
            <text:p text:style-name="common-al">Kenmerk 4217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50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0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3187 533580</meta:user-defined>
    <meta:user-defined meta:name="DC.title">Meppen - Driftweg 2: voor het organiseren van een wintermarkt</meta:user-defined>
    <meta:user-defined meta:name="OVERHEID.PostcodeHuisnummer/OVERHEIDop.postcodeHuisnummer">7855PS</meta:user-defined>
    <meta:user-defined meta:name="OVERHEIDop.straatnaam">Driftweg</meta:user-defined>
    <meta:user-defined meta:name="OVERHEIDop.woonplaats">Meppen</meta:user-defined>
    <meta:user-defined meta:name="DCTERMS.W3CDTF/DCTERMS.available">2019-10-08</meta:user-defined>
    <meta:user-defined meta:name="DCTERMS.W3CDTF/OVERHEIDop.jaargang">2019</meta:user-defined>
    <meta:user-defined meta:name="OVERHEIDop.publicationIssue">243500</meta:user-defined>
    <meta:user-defined meta:name="OVERHEIDop.GmbID/DC.identifier">gmb-2019-243500</meta:user-defined>
    <meta:user-defined meta:name="OVERHEIDop.versieInformatie"/>
  </office:meta>
</office:document-meta>
</file>