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9, 2019-04229, (ver)plaatsen drie kaartverkoopautomaten, ontheffing handelen in strijd met regels ruimtelijke ordening, activiteit monument, verzonden 2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8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8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8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8 489078</meta:user-defined>
    <meta:user-defined meta:name="DC.title">Haarlem, verleende omgevingsvergunning Stationsplein 9, 2019-04229, (ver)plaatsen drie kaartverkoopautomaten, ontheffing handelen in strijd met regels ruimtelijke ordening, activiteit monument, verzonden 2 oktober 2019 Het college van burgemeester en wethouders heeft de bovenstaande omgevingsvergunning op grond van de Wabo verleend.</meta:user-defined>
    <meta:user-defined meta:name="OVERHEID.PostcodeHuisnummer/OVERHEIDop.postcodeHuisnummer">2011</meta:user-defined>
    <meta:user-defined meta:name="OVERHEIDop.straatnaam">Stationsplein</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87</meta:user-defined>
    <meta:user-defined meta:name="OVERHEIDop.GmbID/DC.identifier">gmb-2019-243487</meta:user-defined>
    <meta:user-defined meta:name="OVERHEIDop.versieInformatie"/>
  </office:meta>
</office:document-meta>
</file>