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-22-23 februari 2020 Carnaval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een aanvraag ontvangen voor een evenementenvergunning op locatie Markt 32 te Veghel. De aanvraag is geregistreerd onder zaaknummer VEV-2019-178.</text:p>
            <text:p text:style-name="common-al">Omschrijving evenement: 21-22-23 februari 2020 Carnaval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348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8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8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61.65 403051.99</meta:user-defined>
    <meta:user-defined meta:name="DC.title">Kennisgeving ontvangst aanvraag evenementenvergunning - 21-22-23 februari 2020 Carnaval Veghel</meta:user-defined>
    <meta:user-defined meta:name="OVERHEID.PostcodeHuisnummer/OVERHEIDop.postcodeHuisnummer">5461JK 32</meta:user-defined>
    <meta:user-defined meta:name="OVERHEIDop.straatnaam">Markt</meta:user-defined>
    <meta:user-defined meta:name="OVERHEIDop.woonplaats">Veghe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85</meta:user-defined>
    <meta:user-defined meta:name="OVERHEIDop.GmbID/DC.identifier">gmb-2019-243485</meta:user-defined>
    <meta:user-defined meta:name="OVERHEIDop.versieInformatie"/>
  </office:meta>
</office:document-meta>
</file>