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afelbergstraat 14, 2019-00315, realiseren dakkapel voordakvlak, verzonden 29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Tafelbergstraat 14, 2019-00315, realiseren dakkapel voordakvlak, verzonden 2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348</meta:user-defined>
    <meta:user-defined meta:name="OVERHEIDop.GmbID/DC.identifier">gmb-2019-243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P 14</meta:user-defined>
    <meta:user-defined meta:name="OVERHEIDop.woonplaats">Haarlem</meta:user-defined>
    <meta:user-defined meta:name="OVERHEIDop.straatnaam">Tafel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784 489848</meta:user-defined>
    <meta:user-defined meta:name="OVERHEIDop.versieInformatie"/>
  </office:meta>
</office:document-meta>
</file>