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ngshanlaan 5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47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77 459823</meta:user-defined>
    <meta:user-defined meta:name="DC.title">Geaccepteerde melding, Langshanlaan 5 Barneveld, realiseren gesloten bodemenergiesysteem</meta:user-defined>
    <meta:user-defined meta:name="OVERHEID.PostcodeHuisnummer/OVERHEIDop.postcodeHuisnummer">3772WS 5</meta:user-defined>
    <meta:user-defined meta:name="OVERHEIDop.straatnaam">Langshanlaan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477</meta:user-defined>
    <meta:user-defined meta:name="OVERHEIDop.GmbID/DC.identifier">gmb-2019-243477</meta:user-defined>
    <meta:user-defined meta:name="OVERHEIDop.versieInformatie"/>
  </office:meta>
</office:document-meta>
</file>