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Zomerluststraat 15, 2019-07437, realiseren aanbouw begane grond en maken dakterras eerste verdieping, ontheffing handelen in strijd met regels ruimtelijke ordening, verzonden 3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6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6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6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3 486969</meta:user-defined>
    <meta:user-defined meta:name="DC.title">Haarlem, verlengen beslistermijn Zomerluststraat 15, 2019-07437, realiseren aanbouw begane grond en maken dakterras eerste verdieping, ontheffing handelen in strijd met regels ruimtelijke ordening, verzonden 3 oktober 2019</meta:user-defined>
    <meta:user-defined meta:name="OVERHEID.PostcodeHuisnummer/OVERHEIDop.postcodeHuisnummer">2012LL 15</meta:user-defined>
    <meta:user-defined meta:name="OVERHEIDop.straatnaam">Zomerluststraat</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468</meta:user-defined>
    <meta:user-defined meta:name="OVERHEIDop.GmbID/DC.identifier">gmb-2019-243468</meta:user-defined>
    <meta:user-defined meta:name="OVERHEIDop.versieInformatie"/>
  </office:meta>
</office:document-meta>
</file>