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Vroomstraat 14, 2019-06702, bouwen twee verdiepingen en dakterras, ontheffing handelen in strijd met regels ruimtelijke ordening, verzonden 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4 489618</meta:user-defined>
    <meta:user-defined meta:name="DC.title">Haarlem, verlengen beslistermijn Vroomstraat 14, 2019-06702, bouwen twee verdiepingen en dakterras, ontheffing handelen in strijd met regels ruimtelijke ordening, verzonden 2 oktober 2019</meta:user-defined>
    <meta:user-defined meta:name="OVERHEID.PostcodeHuisnummer/OVERHEIDop.postcodeHuisnummer">2021HL 14</meta:user-defined>
    <meta:user-defined meta:name="OVERHEIDop.straatnaam">Vroom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57</meta:user-defined>
    <meta:user-defined meta:name="OVERHEIDop.GmbID/DC.identifier">gmb-2019-243457</meta:user-defined>
    <meta:user-defined meta:name="OVERHEIDop.versieInformatie"/>
  </office:meta>
</office:document-meta>
</file>