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8659, het evenement Spookhuis - Placemaking Slachthuisterrein op 31 oktober 2019 t/m 6 januari 2020, ingekomen 25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08659, het evenement Spookhuis - Placemaking Slachthuisterrein op 31 oktober 2019 t/m 6 januari 2020, ingekomen 25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51</meta:user-defined>
    <meta:user-defined meta:name="OVERHEIDop.GmbID/DC.identifier">gmb-2019-243451</meta:user-defined>
    <meta:user-defined meta:name="OVERHEIDop.versieInformatie"/>
  </office:meta>
</office:document-meta>
</file>