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95, 2018-10185, bouwen tijdelijk strandpaviljoen met toebehoren "Stadsstrand De oerkap 2019", ontheffing handelen in strijd met regels ruimtelijke ordening, verzonden 29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rmenjansweg 95, 2018-10185, bouwen tijdelijk strandpaviljoen met toebehoren "Stadsstrand De oerkap 2019", ontheffing handelen in strijd met regels ruimtelijke ordening, verzonden 2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45</meta:user-defined>
    <meta:user-defined meta:name="OVERHEIDop.GmbID/DC.identifier">gmb-2019-24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J 95</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9 488838</meta:user-defined>
    <meta:user-defined meta:name="OVERHEIDop.versieInformatie"/>
  </office:meta>
</office:document-meta>
</file>