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jkerkerweg 4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19 een besluit genomen op de aanvraag met zaaknummer W 19/301 voor het realiseren van een vlonder (bouwen) op locatie Oude Nijkerkerweg 45 A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34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95 472037</meta:user-defined>
    <meta:user-defined meta:name="DC.title">Kennisgeving besluit op aanvraag omgevingsvergunning Oude Nijkerkerweg 45 A</meta:user-defined>
    <meta:user-defined meta:name="OVERHEID.PostcodeHuisnummer/OVERHEIDop.postcodeHuisnummer">3882MD 2</meta:user-defined>
    <meta:user-defined meta:name="OVERHEIDop.straatnaam">Huinerbroekweg</meta:user-defined>
    <meta:user-defined meta:name="OVERHEIDop.woonplaats">Putt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444</meta:user-defined>
    <meta:user-defined meta:name="OVERHEIDop.GmbID/DC.identifier">gmb-2019-243444</meta:user-defined>
    <meta:user-defined meta:name="OVERHEIDop.versieInformatie"/>
  </office:meta>
</office:document-meta>
</file>