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concept beschikking nieuwe aanvraag Drank- en horecavergunning paracommercieel tennisvereniging het Vennewater op het Zevenhuizen 54, Het Zevenhuizen 54 in Heiloo verzenddatum besluit 24 september 2019(HORECA1800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concept besluit kunt u na afspraak inzien in het gemeentehuis van Heiloo. Binnen zes weken na 26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34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378.16 512173.52</meta:user-defined>
    <meta:user-defined meta:name="DC.title">Gemeente Heiloo concept beschikking nieuwe aanvraag Drank- en horecavergunning paracommercieel tennisvereniging het Vennewater op het Zevenhuizen 54, Het Zevenhuizen 54 in Heiloo verzenddatum besluit 24 september 2019(HORECA180073)</meta:user-defined>
    <meta:user-defined meta:name="OVERHEID.PostcodeHuisnummer/OVERHEIDop.postcodeHuisnummer">1852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41</meta:user-defined>
    <meta:user-defined meta:name="OVERHEIDop.GmbID/DC.identifier">gmb-2019-243441</meta:user-defined>
    <meta:user-defined meta:name="OVERHEIDop.versieInformatie"/>
  </office:meta>
</office:document-meta>
</file>