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Drosteweg 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 september 2019 een besluit genomen op de aanvraag met zaaknummer W 19/268 voor het bouwen van een villa met bijgebouw (bouwen, uitweg, afwijken bestemmingsplan op locatie Drosteweg 16. De vergunning is verleend. Het besluit betreft de volgende activiteit(en)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  <text:list-item text:style-override="id1-3-2-1-1-2-2">
                <text:number>•</text:number>
                <text:p text:style-name="al">afwijken bestemmingsplan</text:p>
              </text:list-item>
              <text:list-item text:style-override="id1-3-2-1-1-2-3">
                <text:number>•</text:number>
                <text:p text:style-name="al">Inrit/Uitweg</text:p>
              </text:list-item>
            </text:list>
            <text:p text:style-name="common-al">
            <text:span text:style-name="nadrukvet">Inzage</text:span>
          </text:p>
            <text:p text:style-name="common-al">De beschikking is elke werkdag van 08.30 tot 12.30 uur in te zien bij de Publiekswinkel aan de Fontanusplein 1.</text:p>
            <text:p text:style-name="common-al">
            <text:span text:style-name="nadrukvet">Bezwaartermijn: zes weken</text:span>
          </text:p>
            <text:p text:style-name="last-al">Belanghebbenden kunnen een bezwaar indienen. De termijn voor het indienen van een bezwaar start op 25 september 2019 (dit is de dag na verzending van het besluit) en bedraagt 6 weken. U kunt het bezwaar richten aan het college van burgemeester en wethouders, postbus 400, 3880 AK te 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243440</text:span><text:line-break/><text:date style:data-style-name="dag" text:fixed="true" text:date-value="2019-10-08"/><text:line-break/><text:date style:data-style-name="jaar" text:fixed="true" text:date-value="2019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3440</text:span><text:date style:data-style-name="nicedate" text:fixed="true" text:date-value="2019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3440</text:span><text:date style:data-style-name="nicedate" text:fixed="true" text:date-value="2019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Putt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/OVERHEID.category">Ruimte en infrastructuur | Organisatie en beleid</meta:user-defined>
    <dc:language>nl</dc:language>
    <meta:user-defined meta:name="OVERHEID.EPSG28992/DC.spatial">171548.26 472769</meta:user-defined>
    <meta:user-defined meta:name="DC.title">Kennisgeving besluit op aanvraag omgevingsvergunning Drosteweg 16</meta:user-defined>
    <meta:user-defined meta:name="OVERHEID.PostcodeHuisnummer/OVERHEIDop.postcodeHuisnummer">3881PG 14</meta:user-defined>
    <meta:user-defined meta:name="OVERHEIDop.straatnaam">Drosteweg</meta:user-defined>
    <meta:user-defined meta:name="OVERHEIDop.woonplaats">Putten</meta:user-defined>
    <meta:user-defined meta:name="DCTERMS.W3CDTF/DCTERMS.available">2019-10-08</meta:user-defined>
    <meta:user-defined meta:name="DCTERMS.W3CDTF/OVERHEIDop.jaargang">2019</meta:user-defined>
    <meta:user-defined meta:name="OVERHEIDop.publicationIssue">243440</meta:user-defined>
    <meta:user-defined meta:name="OVERHEIDop.GmbID/DC.identifier">gmb-2019-243440</meta:user-defined>
    <meta:user-defined meta:name="OVERHEIDop.versieInformatie"/>
  </office:meta>
</office:document-meta>
</file>