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thuizerstraat 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19 besloten de beslistermijn voor de aanvraag met zaaknummer W 19/221 voor het wijzigen van de winkelpui (bouwen) op locatie Voorthuizerstraat 246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43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3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3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92 470591</meta:user-defined>
    <meta:user-defined meta:name="DC.title">Kennisgeving verlenging beslistermijn omgevingsvergunning Voorthuizerstraat 246</meta:user-defined>
    <meta:user-defined meta:name="OVERHEID.PostcodeHuisnummer/OVERHEIDop.postcodeHuisnummer">3881SN 246</meta:user-defined>
    <meta:user-defined meta:name="OVERHEIDop.straatnaam">Voorthuizerstraat|r:N303</meta:user-defined>
    <meta:user-defined meta:name="OVERHEIDop.woonplaats">Put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436</meta:user-defined>
    <meta:user-defined meta:name="OVERHEIDop.GmbID/DC.identifier">gmb-2019-243436</meta:user-defined>
    <meta:user-defined meta:name="OVERHEIDop.versieInformatie"/>
  </office:meta>
</office:document-meta>
</file>