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oekermol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9 besloten de beslistermijn voor de aanvraag met zaaknummer W 19/133 voor het realiseren van een bijgebouw (bouwen) op locatie Broekermolenweg 12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3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3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3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269 472928</meta:user-defined>
    <meta:user-defined meta:name="DC.title">Kennisgeving verlenging beslistermijn omgevingsvergunning Broekermolenweg 12</meta:user-defined>
    <meta:user-defined meta:name="OVERHEID.PostcodeHuisnummer/OVERHEIDop.postcodeHuisnummer">3882MG 10</meta:user-defined>
    <meta:user-defined meta:name="OVERHEIDop.straatnaam">Broekermolenweg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35</meta:user-defined>
    <meta:user-defined meta:name="OVERHEIDop.GmbID/DC.identifier">gmb-2019-243435</meta:user-defined>
    <meta:user-defined meta:name="OVERHEIDop.versieInformatie"/>
  </office:meta>
</office:document-meta>
</file>