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tterbrink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met zaaknummer W 19/283 voor het bouwen van een nieuw bedrijfsgebouw (bouwen, milieuneutraal wijzigen) op locatie Putterbrink 9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08.11 475274.18</meta:user-defined>
    <meta:user-defined meta:name="OVERHEID.EPSG28992/DC.spatial">169525.18 475292.89</meta:user-defined>
    <meta:user-defined meta:name="DC.title">Kennisgeving besluit op aanvraag omgevingsvergunning Putterbrink 9 A</meta:user-defined>
    <meta:user-defined meta:name="OVERHEID.PostcodeHuisnummer/OVERHEIDop.postcodeHuisnummer">3881LK 9a</meta:user-defined>
    <meta:user-defined meta:name="OVERHEID.PostcodeHuisnummer/OVERHEIDop.postcodeHuisnummer">3881LK 9a</meta:user-defined>
    <meta:user-defined meta:name="OVERHEIDop.straatnaam">Putterbrink</meta:user-defined>
    <meta:user-defined meta:name="OVERHEIDop.straatnaam">Putterbrink</meta:user-defined>
    <meta:user-defined meta:name="OVERHEIDop.woonplaats">Putten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33</meta:user-defined>
    <meta:user-defined meta:name="OVERHEIDop.GmbID/DC.identifier">gmb-2019-243433</meta:user-defined>
    <meta:user-defined meta:name="OVERHEIDop.versieInformatie"/>
  </office:meta>
</office:document-meta>
</file>