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veld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19 een besluit genomen op de aanvraag met zaaknummer W 19/311 voor het kappen van 2 bomen (kappen) op locatie Zuiderveldweg 6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8 sept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343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3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3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301.21 476194.25</meta:user-defined>
    <meta:user-defined meta:name="DC.title">Kennisgeving besluit op aanvraag omgevingsvergunning Zuiderveldweg 6</meta:user-defined>
    <meta:user-defined meta:name="OVERHEID.PostcodeHuisnummer/OVERHEIDop.postcodeHuisnummer">3881</meta:user-defined>
    <meta:user-defined meta:name="OVERHEIDop.woonplaats">Putt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432</meta:user-defined>
    <meta:user-defined meta:name="OVERHEIDop.GmbID/DC.identifier">gmb-2019-243432</meta:user-defined>
    <meta:user-defined meta:name="OVERHEIDop.versieInformatie"/>
  </office:meta>
</office:document-meta>
</file>