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no Fabrici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W 19/312 voor het wijzigen van de voorgevel en dichtbouwen van de bestaande overkapping (bouwe op locatie Bruno Fabriciusstraat 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8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46.33 475075</meta:user-defined>
    <meta:user-defined meta:name="DC.title">Kennisgeving besluit op aanvraag omgevingsvergunning Bruno Fabriciusstraat 5</meta:user-defined>
    <meta:user-defined meta:name="OVERHEID.PostcodeHuisnummer/OVERHEIDop.postcodeHuisnummer">3881CN 7</meta:user-defined>
    <meta:user-defined meta:name="OVERHEIDop.straatnaam">Molitorstraat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27</meta:user-defined>
    <meta:user-defined meta:name="OVERHEIDop.GmbID/DC.identifier">gmb-2019-243427</meta:user-defined>
    <meta:user-defined meta:name="OVERHEIDop.versieInformatie"/>
  </office:meta>
</office:document-meta>
</file>