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enwaterweg 3-3 en 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9 besloten de beslistermijn voor de aanvraag met zaaknummer W 19/244 voor het tijdelijk bewonen van 2 recreatiewoningen (afwijken bestemmingsplan) op locatie Veenwaterweg 3-3 en 3-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445 469575</meta:user-defined>
    <meta:user-defined meta:name="DC.title">Kennisgeving verlenging beslistermijn omgevingsvergunning Veenwaterweg 3-3 en 3-4</meta:user-defined>
    <meta:user-defined meta:name="OVERHEID.PostcodeHuisnummer/OVERHEIDop.postcodeHuisnummer">3881RM 3 4</meta:user-defined>
    <meta:user-defined meta:name="OVERHEIDop.straatnaam">Veenwaterweg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26</meta:user-defined>
    <meta:user-defined meta:name="OVERHEIDop.GmbID/DC.identifier">gmb-2019-243426</meta:user-defined>
    <meta:user-defined meta:name="OVERHEIDop.versieInformatie"/>
  </office:meta>
</office:document-meta>
</file>