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lleboogweg nabij nr. 5 Terschuur, plaatsen tijdelijke zendmast t.b.v. mobiele telefo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281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3425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425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425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3534 463682</meta:user-defined>
    <meta:user-defined meta:name="DC.title">aanvraag omgevingsvergunning, Elleboogweg nabij nr. 5 Terschuur, plaatsen tijdelijke zendmast t.b.v. mobiele telefonie</meta:user-defined>
    <meta:user-defined meta:name="OVERHEID.PostcodeHuisnummer/OVERHEIDop.postcodeHuisnummer">3784VH 5</meta:user-defined>
    <meta:user-defined meta:name="OVERHEIDop.straatnaam">Elleboogweg</meta:user-defined>
    <meta:user-defined meta:name="OVERHEIDop.woonplaats">Terschuur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3425</meta:user-defined>
    <meta:user-defined meta:name="OVERHEIDop.GmbID/DC.identifier">gmb-2019-243425</meta:user-defined>
    <meta:user-defined meta:name="OVERHEIDop.versieInformatie"/>
  </office:meta>
</office:document-meta>
</file>