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LO-nummer                   4176863,                                 De Doelen 9 Nootdorp, interne verbouwing  </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OLO-nummer                   4176863</text:p>
            <text:p text:style-name="common-al">Dossiernummer               O19-0066 </text:p>
            <text:p text:style-name="common-al">Locatie                                 De Doelen 9 Nootdorp</text:p>
            <text:p text:style-name="common-al">Postcode                            2631 KJ</text:p>
            <text:p text:style-name="common-al">Datum ontvangst            30 jan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4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OLO-nummer                   4176863,                                 De Doelen 9 Nootdorp, interne verbouw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42</meta:user-defined>
    <meta:user-defined meta:name="OVERHEIDop.GmbID/DC.identifier">gmb-2019-2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KJ</meta:user-defined>
    <meta:user-defined meta:name="OVERHEIDop.woonplaats">Nootdorp</meta:user-defined>
    <meta:user-defined meta:name="OVERHEIDop.straatnaam">De Doel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5933 450544</meta:user-defined>
    <meta:user-defined meta:name="OVERHEIDop.versieInformatie"/>
  </office:meta>
</office:document-meta>
</file>