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keshorst 1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19 een aanvraag omgevingsvergunning ontvangen voor het kappen van een eikenboom op locatie Dekeshorst 14 te Helden. De aanvraag is geregistreerd onder zaaknummer 150453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341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1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8924.63 372522.13</meta:user-defined>
    <meta:user-defined meta:name="DC.title">Aanvraag omgevingsvergunning Dekeshorst 14 te Helden</meta:user-defined>
    <meta:user-defined meta:name="OVERHEID.PostcodeHuisnummer/OVERHEIDop.postcodeHuisnummer">5988NX 14</meta:user-defined>
    <meta:user-defined meta:name="OVERHEIDop.straatnaam">Dekeshorst</meta:user-defined>
    <meta:user-defined meta:name="OVERHEIDop.woonplaats">Held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419</meta:user-defined>
    <meta:user-defined meta:name="OVERHEIDop.GmbID/DC.identifier">gmb-2019-243419</meta:user-defined>
    <meta:user-defined meta:name="OVERHEIDop.versieInformatie"/>
  </office:meta>
</office:document-meta>
</file>