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gemeente Putten een aanvraag ontvangen voor het kappen van 2 bomen (kappen) op locatie Emmalaan 9. De aanvraag is geregistreerd onder zaaknummer W 19/337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8.25 474539.18</meta:user-defined>
    <meta:user-defined meta:name="DC.title">Kennisgeving ontvangst aanvraag omgevingsvergunning Emmalaan 9</meta:user-defined>
    <meta:user-defined meta:name="OVERHEID.PostcodeHuisnummer/OVERHEIDop.postcodeHuisnummer">3881MS 19</meta:user-defined>
    <meta:user-defined meta:name="OVERHEIDop.straatnaam">Emma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6</meta:user-defined>
    <meta:user-defined meta:name="OVERHEIDop.GmbID/DC.identifier">gmb-2019-243416</meta:user-defined>
    <meta:user-defined meta:name="OVERHEIDop.versieInformatie"/>
  </office:meta>
</office:document-meta>
</file>