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0, Millenderweg 4, 6141AP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woonhuis en in strijd met het bestemmingsplan gebruiken van het agrarisch perceel als woonperceel</text:p>
            <text:p text:style-name="common-al">Locatie:     Millenderweg 4, 6141AP Limbricht </text:p>
            <text:p text:style-name="common-al">Dossiernummer:    Om19.0320</text:p>
            <text:p text:style-name="common-al">Verzenddatum besluit:   3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75 336184</meta:user-defined>
    <meta:user-defined meta:name="DC.title">Gemeente Sittard-Geleen – Omgevingsvergunning verleend; dossiernummer Om19.0320, Millenderweg 4, 6141AP  Limbricht (reguliere voorbereidingsprocedure)</meta:user-defined>
    <meta:user-defined meta:name="OVERHEID.PostcodeHuisnummer/OVERHEIDop.postcodeHuisnummer">6141AP 4</meta:user-defined>
    <meta:user-defined meta:name="OVERHEIDop.straatnaam">Millenderweg</meta:user-defined>
    <meta:user-defined meta:name="OVERHEIDop.woonplaats">Limbricht</meta:user-defined>
    <meta:user-defined meta:name="DCTERMS.W3CDTF/DCTERMS.available">2019-10-09</meta:user-defined>
    <meta:user-defined meta:name="DCTERMS.W3CDTF/OVERHEIDop.jaargang">2019</meta:user-defined>
    <meta:user-defined meta:name="OVERHEIDop.publicationIssue">243408</meta:user-defined>
    <meta:user-defined meta:name="OVERHEIDop.GmbID/DC.identifier">gmb-2019-243408</meta:user-defined>
    <meta:user-defined meta:name="OVERHEIDop.versieInformatie"/>
  </office:meta>
</office:document-meta>
</file>