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2, Economiestraat 16 A, 6135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gebruik</text:p>
            <text:p text:style-name="common-al">Locatie:     Economiestraat 16 A, 6135 KV Sittard </text:p>
            <text:p text:style-name="common-al">Dossiernummer:    Om19.0182</text:p>
            <text:p text:style-name="common-al">Verzenddatum besluit:   3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53 334245</meta:user-defined>
    <meta:user-defined meta:name="DC.title">Gemeente Sittard-Geleen – Omgevingsvergunning verleend; dossiernummer Om19.0182, Economiestraat 16 A, 6135 KV  Sittard (reguliere voorbereidingsprocedure)</meta:user-defined>
    <meta:user-defined meta:name="OVERHEID.PostcodeHuisnummer/OVERHEIDop.postcodeHuisnummer">6135KV 16</meta:user-defined>
    <meta:user-defined meta:name="OVERHEIDop.straatnaam">Economiestraat</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3405</meta:user-defined>
    <meta:user-defined meta:name="OVERHEIDop.GmbID/DC.identifier">gmb-2019-243405</meta:user-defined>
    <meta:user-defined meta:name="OVERHEIDop.versieInformatie"/>
  </office:meta>
</office:document-meta>
</file>