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19.0403, Walramstraat 23, 6131BK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Het bestaande Frans Klooster wordt gerenoveerd en uitgebreid met nieuwbouw</text:p>
            <text:p text:style-name="common-al">Locatie:     Walramstraat 23, 6131BK Sittard </text:p>
            <text:p text:style-name="common-al">Ontvangstdatum aanvraag:  27 september 2019</text:p>
            <text:p text:style-name="common-al">Dossiernummer:  Om19.0403</text:p>
            <text:p text:style-name="common-al">Datum verzoek intrekken: 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3402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40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40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8341 334841</meta:user-defined>
    <meta:user-defined meta:name="DC.title">Gemeente Sittard-Geleen - Omgevingsvergunning aanvraag ingetrokken; dossiernummer Om19.0403, Walramstraat 23, 6131BK  Sittard</meta:user-defined>
    <meta:user-defined meta:name="OVERHEID.PostcodeHuisnummer/OVERHEIDop.postcodeHuisnummer">6131BK 23</meta:user-defined>
    <meta:user-defined meta:name="OVERHEIDop.straatnaam">Walramstraat</meta:user-defined>
    <meta:user-defined meta:name="OVERHEIDop.woonplaats">Sittard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3402</meta:user-defined>
    <meta:user-defined meta:name="OVERHEIDop.GmbID/DC.identifier">gmb-2019-243402</meta:user-defined>
    <meta:user-defined meta:name="OVERHEIDop.versieInformatie"/>
  </office:meta>
</office:document-meta>
</file>