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19.0213, Dunckellaan 13, 6132BK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Dakkapel achtergeveldakvlak</text:p>
            <text:p text:style-name="common-al">Locatie:     Dunckellaan 13, 6132BK Sittard </text:p>
            <text:p text:style-name="common-al">Dossiernummer:    Om19.0213</text:p>
            <text:p text:style-name="common-al">Verzenddatum besluit:   2 okto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340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0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0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73 332946</meta:user-defined>
    <meta:user-defined meta:name="DC.title">Gemeente Sittard-Geleen – Omgevingsvergunning geweigerd; dossiernummer Om19.0213, Dunckellaan 13, 6132BK  Sittard (reguliere voorbereidingsprocedure)</meta:user-defined>
    <meta:user-defined meta:name="OVERHEID.PostcodeHuisnummer/OVERHEIDop.postcodeHuisnummer">6132BK 13</meta:user-defined>
    <meta:user-defined meta:name="OVERHEIDop.straatnaam">Dunckellaan</meta:user-defined>
    <meta:user-defined meta:name="OVERHEIDop.woonplaats">Sittard</meta:user-defined>
    <meta:user-defined meta:name="DCTERMS.W3CDTF/DCTERMS.available">2019-10-09</meta:user-defined>
    <meta:user-defined meta:name="DCTERMS.W3CDTF/OVERHEIDop.jaargang">2019</meta:user-defined>
    <meta:user-defined meta:name="OVERHEIDop.publicationIssue">243401</meta:user-defined>
    <meta:user-defined meta:name="OVERHEIDop.GmbID/DC.identifier">gmb-2019-243401</meta:user-defined>
    <meta:user-defined meta:name="OVERHEIDop.versieInformatie"/>
  </office:meta>
</office:document-meta>
</file>