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349, Hugo de Grootstraat 11, 6164EJ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eren dakkapel aan achterzijde van het huis</text:p>
            <text:p text:style-name="common-al">Locatie:     Hugo de Grootstraat 11, 6164EJ Geleen </text:p>
            <text:p text:style-name="common-al">Ontvangstdatum:   26 augustus 2019</text:p>
            <text:p text:style-name="common-al">Dossiernummer:    Om19.034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340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0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0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11 329042</meta:user-defined>
    <meta:user-defined meta:name="DC.title">Gemeente Sittard-Geleen - Omgevingsvergunning beslistermijn verlengd; dossiernummer Om19.0349, Hugo de Grootstraat 11, 6164EJ  Geleen</meta:user-defined>
    <meta:user-defined meta:name="OVERHEID.PostcodeHuisnummer/OVERHEIDop.postcodeHuisnummer">6164EJ 11</meta:user-defined>
    <meta:user-defined meta:name="OVERHEIDop.straatnaam">Hugo de Grootstraat</meta:user-defined>
    <meta:user-defined meta:name="OVERHEIDop.woonplaats">Gel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400</meta:user-defined>
    <meta:user-defined meta:name="OVERHEIDop.GmbID/DC.identifier">gmb-2019-243400</meta:user-defined>
    <meta:user-defined meta:name="OVERHEIDop.versieInformatie"/>
  </office:meta>
</office:document-meta>
</file>