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Simac Omloop der Kempen, wielerklassieker op 16 en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71</text:p>
            <text:p text:style-name="common-al">Meldingsdatum: 6 september 2019</text:p>
            <text:p text:style-name="common-al">Omschrijving: gemeente Bergeijk, organiseren van Simac Omloop der Kempen, wielerklassieker op 16 en 17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39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gemeente Bergeijk, organiseren van Simac Omloop der Kempen, wielerklassieker op 16 en 17 mei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395</meta:user-defined>
    <meta:user-defined meta:name="OVERHEIDop.GmbID/DC.identifier">gmb-2019-243395</meta:user-defined>
    <meta:user-defined meta:name="OVERHEIDop.versieInformatie"/>
  </office:meta>
</office:document-meta>
</file>