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kern Riethoven, houden van een huis-aan-huis collecte van 18 tot en met 22 november 2019 t.b.v. de intocht van Sinterklaa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9-1438</text:p>
            <text:p text:style-name="common-al">Omschrijving: de kern Riethoven, houden van een huis-aan-huis collecte van 18 tot en met 22 november 2019 t.b.v. de intocht van Sinterklaas</text:p>
            <text:p text:style-name="common-al">Dit besluit ligt vanaf 5 okto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5 okto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3385</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385</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385</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52941.84 370131.43</meta:user-defined>
    <meta:user-defined meta:name="DC.title">verleende APV vergunning, de kern Riethoven, houden van een huis-aan-huis collecte van 18 tot en met 22 november 2019 t.b.v. de intocht van Sinterklaas</meta:user-defined>
    <meta:user-defined meta:name="OVERHEID.PostcodeHuisnummer/OVERHEIDop.postcodeHuisnummer">5571AT 11</meta:user-defined>
    <meta:user-defined meta:name="OVERHEIDop.straatnaam">Raadhuishof</meta:user-defined>
    <meta:user-defined meta:name="OVERHEIDop.woonplaats">Bergeijk</meta:user-defined>
    <meta:user-defined meta:name="DCTERMS.W3CDTF/DCTERMS.available">2019-10-08</meta:user-defined>
    <meta:user-defined meta:name="DCTERMS.W3CDTF/OVERHEIDop.jaargang">2019</meta:user-defined>
    <meta:user-defined meta:name="OVERHEIDop.publicationIssue">243385</meta:user-defined>
    <meta:user-defined meta:name="OVERHEIDop.GmbID/DC.identifier">gmb-2019-243385</meta:user-defined>
    <meta:user-defined meta:name="OVERHEIDop.versieInformatie"/>
  </office:meta>
</office:document-meta>
</file>