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Britse pie, locatie winkelcentrum ’t Loo ter hoogte van de Gall &amp; Gall Heiloo van 1 januari 2019 tot en met 1 januari 2020 op alle donderdagen, verzenddatum besluit 30 januari 2019 (APV180104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33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de verkoop van Britse pie, locatie winkelcentrum ’t Loo ter hoogte van de Gall &amp; Gall Heiloo van 1 januari 2019 tot en met 1 januari 2020 op alle donderdagen, verzenddatum besluit 30 januari 2019 (APV18010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338</meta:user-defined>
    <meta:user-defined meta:name="OVERHEIDop.GmbID/DC.identifier">gmb-2019-243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T 69</meta:user-defined>
    <meta:user-defined meta:name="OVERHEIDop.woonplaats">Heiloo</meta:user-defined>
    <meta:user-defined meta:name="OVERHEIDop.straatnaam">'t Loo</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87 513344</meta:user-defined>
    <meta:user-defined meta:name="OVERHEIDop.versieInformatie"/>
  </office:meta>
</office:document-meta>
</file>