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R.J.J.M. Berg  07-07-1980</text:p>
            <text:p text:style-name="common-al">G. Latupeirissa  01-09-1978</text:p>
            <text:p text:style-name="common-al">S. Koops   05-04-2000</text:p>
            <text:p text:style-name="common-al">J.F.T.M. Nederveen 10-05-1991</text:p>
            <text:p text:style-name="common-al">S. Sierveld   14-08-1973</text:p>
            <text:p text:style-name="common-al">M. Verbruggen  28-02-1990</text:p>
            <text:p text:style-name="common-al">T.W. Klok   23-06-1992</text:p>
            <text:p text:style-name="common-al">P.S.T. Martinus  18-11-1993</text:p>
            <text:p text:style-name="common-al">J. Simon   05-07-195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379</meta:user-defined>
    <meta:user-defined meta:name="OVERHEIDop.GmbID/DC.identifier">gmb-2019-243379</meta:user-defined>
    <meta:user-defined meta:name="OVERHEIDop.versieInformatie"/>
  </office:meta>
</office:document-meta>
</file>