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1*"/>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style:style style:family="table-column" style:parent-style-name="colspec" style:name="id1-3-2-4-9-1-19">
      <style:table-column-properties/>
    </style:style>
    <style:style style:family="table-column" style:parent-style-name="colspec" style:name="id1-3-2-4-9-1-20">
      <style:table-column-properties/>
    </style:style>
    <style:style style:family="table-column" style:parent-style-name="colspec" style:name="id1-3-2-4-9-1-21">
      <style:table-column-properties/>
    </style:style>
    <style:style style:family="table-column" style:parent-style-name="colspec" style:name="id1-3-2-4-9-1-22">
      <style:table-column-properties/>
    </style:style>
    <style:style style:family="table-column" style:parent-style-name="colspec" style:name="id1-3-2-4-9-1-23">
      <style:table-column-properties/>
    </style:style>
    <text:list-style style:name="id1-3-2-4-9-1-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7-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7-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7-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4-9-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9-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9-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4-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2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text:list-style style:name="id1-3-2-4-15-1-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3-2-1">
      <text:list-level-style-bullet text:bullet-char="-" text:level="1">
        <style:list-level-properties text:min-label-width="10mm"/>
      </text:list-level-style-bullet>
    </text:list-style>
    <text:list-style style:name="id1-3-2-4-17-1-5-13-2-1-1">
      <text:list-level-style-bullet text:bullet-char="-" text:level="1">
        <style:list-level-properties text:min-label-width="10mm"/>
      </text:list-level-style-bullet>
    </text:list-style>
    <text:list-style style:name="id1-3-2-4-17-1-5-14-2-1">
      <text:list-level-style-bullet text:bullet-char="-" text:level="1">
        <style:list-level-properties text:min-label-width="10mm"/>
      </text:list-level-style-bullet>
    </text:list-style>
    <text:list-style style:name="id1-3-2-4-17-1-5-14-2-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12-2-1">
      <text:list-level-style-bullet style:num-suffix="" text:bullet-char="​" text:level="1">
        <style:list-level-properties text:min-label-width="10mm"/>
      </text:list-level-style-bullet>
    </text:list-style>
    <text:list-style style:name="id1-3-2-4-26-1-5-12-2-1-1">
      <text:list-level-style-bullet style:num-suffix="" text:bullet-char="​" text:level="1">
        <style:list-level-properties text:min-label-width="10mm"/>
      </text:list-level-style-bullet>
    </text:list-style>
    <text:list-style style:name="id1-3-2-4-26-1-5-14-2-1">
      <text:list-level-style-bullet style:num-suffix="" text:bullet-char="​" text:level="1">
        <style:list-level-properties text:min-label-width="10mm"/>
      </text:list-level-style-bullet>
    </text:list-style>
    <text:list-style style:name="id1-3-2-4-26-1-5-14-2-1-1">
      <text:list-level-style-bullet style:num-suffix="" text:bullet-char="​" text:level="1">
        <style:list-level-properties text:min-label-width="10mm"/>
      </text:list-level-style-bullet>
    </text:list-style>
    <text:list-style style:name="id1-3-2-4-26-1-5-15-2-1">
      <text:list-level-style-bullet style:num-suffix="" text:bullet-char="​" text:level="1">
        <style:list-level-properties text:min-label-width="10mm"/>
      </text:list-level-style-bullet>
    </text:list-style>
    <text:list-style style:name="id1-3-2-4-26-1-5-15-2-1-1">
      <text:list-level-style-bullet style:num-suffix="" text:bullet-char="​" text:level="1">
        <style:list-level-properties text:min-label-width="10mm"/>
      </text:list-level-style-bullet>
    </text:list-style>
    <text:list-style style:name="id1-3-2-4-26-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2-2-1">
      <text:list-level-style-bullet text:bullet-char="-" text:level="1">
        <style:list-level-properties text:min-label-width="10mm"/>
      </text:list-level-style-bullet>
    </text:list-style>
    <text:list-style style:name="id1-3-2-4-33-1-5-12-2-1-1">
      <text:list-level-style-bullet text:bullet-char="-" text:level="1">
        <style:list-level-properties text:min-label-width="10mm"/>
      </text:list-level-style-bullet>
    </text:list-style>
    <text:list-style style:name="id1-3-2-4-33-1-5-13-2-1">
      <text:list-level-style-bullet text:bullet-char="-" text:level="1">
        <style:list-level-properties text:min-label-width="10mm"/>
      </text:list-level-style-bullet>
    </text:list-style>
    <text:list-style style:name="id1-3-2-4-33-1-5-13-2-1-1">
      <text:list-level-style-bullet text:bullet-char="-" text:level="1">
        <style:list-level-properties text:min-label-width="10mm"/>
      </text:list-level-style-bullet>
    </text:list-style>
    <text:list-style style:name="id1-3-2-4-33-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5-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5-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5-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5-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5-2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5-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5-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5-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5-26-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5-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5-27-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5-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5-28-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5-28-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text:list-style style:name="id1-3-2-4-43-1-5-3-2-3">
      <text:list-level-style-bullet text:bullet-char="-" text:level="1">
        <style:list-level-properties text:min-label-width="10mm"/>
      </text:list-level-style-bullet>
    </text:list-style>
    <text:list-style style:name="id1-3-2-4-43-1-5-3-2-3-1">
      <text:list-level-style-bullet text:bullet-char="-" text:level="1">
        <style:list-level-properties text:min-label-width="10mm"/>
      </text:list-level-style-bullet>
    </text:list-style>
    <text:list-style style:name="id1-3-2-4-43-1-5-3-2-3-2">
      <text:list-level-style-bullet text:bullet-char="-" text:level="1">
        <style:list-level-properties text:min-label-width="10mm"/>
      </text:list-level-style-bullet>
    </text:list-style>
    <text:list-style style:name="id1-3-2-4-43-1-5-3-2-3-3">
      <text:list-level-style-bullet text:bullet-char="-" text:level="1">
        <style:list-level-properties text:min-label-width="10mm"/>
      </text:list-level-style-bullet>
    </text:list-style>
    <text:list-style style:name="id1-3-2-4-43-1-5-3-2-3-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4-2-3">
      <text:list-level-style-bullet text:bullet-char="-" text:level="1">
        <style:list-level-properties text:min-label-width="10mm"/>
      </text:list-level-style-bullet>
    </text:list-style>
    <text:list-style style:name="id1-3-2-4-45-1-5-14-2-3-1">
      <text:list-level-style-bullet text:bullet-char="-" text:level="1">
        <style:list-level-properties text:min-label-width="10mm"/>
      </text:list-level-style-bullet>
    </text:list-style>
    <text:list-style style:name="id1-3-2-4-45-1-5-14-2-3-2">
      <text:list-level-style-bullet text:bullet-char="-" text:level="1">
        <style:list-level-properties text:min-label-width="10mm"/>
      </text:list-level-style-bullet>
    </text:list-style>
    <text:list-style style:name="id1-3-2-4-45-1-5-14-2-3-3">
      <text:list-level-style-bullet text:bullet-char="-" text:level="1">
        <style:list-level-properties text:min-label-width="10mm"/>
      </text:list-level-style-bullet>
    </text:list-style>
    <text:list-style style:name="id1-3-2-4-45-1-5-14-2-3-4">
      <text:list-level-style-bullet text:bullet-char="-" text:level="1">
        <style:list-level-properties text:min-label-width="10mm"/>
      </text:list-level-style-bullet>
    </text:list-style>
    <text:list-style style:name="id1-3-2-4-45-1-5-27-2-2">
      <text:list-level-style-bullet text:bullet-char="-" text:level="1">
        <style:list-level-properties text:min-label-width="10mm"/>
      </text:list-level-style-bullet>
    </text:list-style>
    <text:list-style style:name="id1-3-2-4-45-1-5-27-2-2-1">
      <text:list-level-style-bullet text:bullet-char="-" text:level="1">
        <style:list-level-properties text:min-label-width="10mm"/>
      </text:list-level-style-bullet>
    </text:list-style>
    <text:list-style style:name="id1-3-2-4-45-1-5-27-2-3">
      <text:list-level-style-bullet text:bullet-char="-" text:level="1">
        <style:list-level-properties text:min-label-width="10mm"/>
      </text:list-level-style-bullet>
    </text:list-style>
    <text:list-style style:name="id1-3-2-4-45-1-5-27-2-3-1">
      <text:list-level-style-bullet text:bullet-char="-" text:level="1">
        <style:list-level-properties text:min-label-width="10mm"/>
      </text:list-level-style-bullet>
    </text:list-style>
    <text:list-style style:name="id1-3-2-4-45-1-5-37-2-2">
      <text:list-level-style-bullet text:bullet-char="-" text:level="1">
        <style:list-level-properties text:min-label-width="10mm"/>
      </text:list-level-style-bullet>
    </text:list-style>
    <text:list-style style:name="id1-3-2-4-45-1-5-37-2-2-1">
      <text:list-level-style-bullet text:bullet-char="-" text:level="1">
        <style:list-level-properties text:min-label-width="10mm"/>
      </text:list-level-style-bullet>
    </text:list-style>
    <text:list-style style:name="id1-3-2-4-45-1-5-37-2-2-2">
      <text:list-level-style-bullet text:bullet-char="-" text:level="1">
        <style:list-level-properties text:min-label-width="10mm"/>
      </text:list-level-style-bullet>
    </text:list-style>
    <text:list-style style:name="id1-3-2-4-45-1-5-50-2-2">
      <text:list-level-style-bullet text:bullet-char="-" text:level="1">
        <style:list-level-properties text:min-label-width="10mm"/>
      </text:list-level-style-bullet>
    </text:list-style>
    <text:list-style style:name="id1-3-2-4-45-1-5-50-2-2-1">
      <text:list-level-style-bullet text:bullet-char="-" text:level="1">
        <style:list-level-properties text:min-label-width="10mm"/>
      </text:list-level-style-bullet>
    </text:list-style>
    <text:list-style style:name="id1-3-2-4-45-1-5-55-2-2">
      <text:list-level-style-bullet text:bullet-char="-" text:level="1">
        <style:list-level-properties text:min-label-width="10mm"/>
      </text:list-level-style-bullet>
    </text:list-style>
    <text:list-style style:name="id1-3-2-4-45-1-5-55-2-2-1">
      <text:list-level-style-bullet text:bullet-char="-" text:level="1">
        <style:list-level-properties text:min-label-width="10mm"/>
      </text:list-level-style-bullet>
    </text:list-style>
    <text:list-style style:name="id1-3-2-4-45-1-5-55-2-3">
      <text:list-level-style-bullet text:bullet-char="-" text:level="1">
        <style:list-level-properties text:min-label-width="10mm"/>
      </text:list-level-style-bullet>
    </text:list-style>
    <text:list-style style:name="id1-3-2-4-45-1-5-55-2-3-1">
      <text:list-level-style-bullet text:bullet-char="-" text:level="1">
        <style:list-level-properties text:min-label-width="10mm"/>
      </text:list-level-style-bullet>
    </text:list-style>
    <text:list-style style:name="id1-3-2-4-45-1-5-71-2-2">
      <text:list-level-style-bullet text:bullet-char="-" text:level="1">
        <style:list-level-properties text:min-label-width="10mm"/>
      </text:list-level-style-bullet>
    </text:list-style>
    <text:list-style style:name="id1-3-2-4-45-1-5-71-2-2-1">
      <text:list-level-style-bullet text:bullet-char="-" text:level="1">
        <style:list-level-properties text:min-label-width="10mm"/>
      </text:list-level-style-bullet>
    </text:list-style>
    <text:list-style style:name="id1-3-2-4-45-1-5-71-2-3">
      <text:list-level-style-bullet text:bullet-char="-" text:level="1">
        <style:list-level-properties text:min-label-width="10mm"/>
      </text:list-level-style-bullet>
    </text:list-style>
    <text:list-style style:name="id1-3-2-4-45-1-5-71-2-3-1">
      <text:list-level-style-bullet text:bullet-char="-" text:level="1">
        <style:list-level-properties text:min-label-width="10mm"/>
      </text:list-level-style-bullet>
    </text:list-style>
    <text:list-style style:name="id1-3-2-4-45-1-5-71-2-4">
      <text:list-level-style-bullet text:bullet-char="-" text:level="1">
        <style:list-level-properties text:min-label-width="10mm"/>
      </text:list-level-style-bullet>
    </text:list-style>
    <text:list-style style:name="id1-3-2-4-45-1-5-71-2-4-1">
      <text:list-level-style-bullet text:bullet-char="-" text:level="1">
        <style:list-level-properties text:min-label-width="10mm"/>
      </text:list-level-style-bullet>
    </text:list-style>
    <text:list-style style:name="id1-3-2-4-45-1-5-88-2-2">
      <text:list-level-style-bullet text:bullet-char="-" text:level="1">
        <style:list-level-properties text:min-label-width="10mm"/>
      </text:list-level-style-bullet>
    </text:list-style>
    <text:list-style style:name="id1-3-2-4-45-1-5-88-2-2-1">
      <text:list-level-style-bullet text:bullet-char="-" text:level="1">
        <style:list-level-properties text:min-label-width="10mm"/>
      </text:list-level-style-bullet>
    </text:list-style>
    <text:list-style style:name="id1-3-2-4-45-1-5-117-2-1">
      <text:list-level-style-bullet text:bullet-char="-" text:level="1">
        <style:list-level-properties text:min-label-width="10mm"/>
      </text:list-level-style-bullet>
    </text:list-style>
    <text:list-style style:name="id1-3-2-4-45-1-5-117-2-1-1">
      <text:list-level-style-bullet text:bullet-char="-" text:level="1">
        <style:list-level-properties text:min-label-width="10mm"/>
      </text:list-level-style-bullet>
    </text:list-style>
    <text:list-style style:name="id1-3-2-4-45-1-5-118-2-1">
      <text:list-level-style-bullet text:bullet-char="-" text:level="1">
        <style:list-level-properties text:min-label-width="10mm"/>
      </text:list-level-style-bullet>
    </text:list-style>
    <text:list-style style:name="id1-3-2-4-45-1-5-118-2-1-1">
      <text:list-level-style-bullet text:bullet-char="-" text:level="1">
        <style:list-level-properties text:min-label-width="10mm"/>
      </text:list-level-style-bullet>
    </text:list-style>
    <text:list-style style:name="id1-3-2-4-45-1-5-1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7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5-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1-5-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1-5-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1-5-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text:list-style style:name="id1-3-2-4-6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5-8-2-1-1-3">
      <text:list-level-style-bullet text:bullet-char="-" text:level="1">
        <style:list-level-properties text:min-label-width="10mm"/>
      </text:list-level-style-bullet>
    </text:list-style>
    <text:list-style style:name="id1-3-2-4-69-1-5-8-2-1-1-3-1">
      <text:list-level-style-bullet text:bullet-char="-" text:level="1">
        <style:list-level-properties text:min-label-width="10mm"/>
      </text:list-level-style-bullet>
    </text:list-style>
    <text:list-style style:name="id1-3-2-4-69-1-5-8-2-1-1-3-2">
      <text:list-level-style-bullet text:bullet-char="-" text:level="1">
        <style:list-level-properties text:min-label-width="10mm"/>
      </text:list-level-style-bullet>
    </text:list-style>
    <text:list-style style:name="id1-3-2-4-69-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8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leges 2019 versie 2</text:p>
      <text:section text:name="regeling_id1-3-2" text:style-name="regeling">
        <text:section text:name="aanhef_id1-3-2-1" text:style-name="aanhef">
          <text:section text:name="preambule_id1-3-2-1-1" text:style-name="preambule">
            <text:p text:style-name="al">De gemeentelijke legestarieven voor reisdocumenten en rijbewijzen in de tarieventabel leges 2019 aan te passen aan de besluiten van de Rijkswetgever.</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
                <text:p text:style-name="al"/>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 2019 versie 2</text:p>
          <text:p text:style-name="al">Behorende bij de </text:p>
          <text:p text:style-name="al">Verordening op de heffing en de invordering leges 2019</text:p>
          <text:p text:style-name="al"/>
          <text:p text:style-name="al">
          <text:span text:style-name="nadrukvet">Inhoudsopgave</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 -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2 -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 - Verstrekkingen uit de Basisregistratie person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ndere admin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5 - Verstrekkingen op grond van de Wet 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6 - Vertrekkingen op grond van de Wet openbaar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8 -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9 -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0 -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1 -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2 - Standplaatsen op grond van d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verplaatst naar hoofdstuk 17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3 –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4 -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5 -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6 -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7 - Algemene plaatselijke verordening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8 -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 -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2 -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 -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5 -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6 - In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 Wijziging omgevingsvergunning als gevol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8 -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9 -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0 -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1 -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 -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2 - Seksinricht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 Evenementen en verm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 - Landelijke Register Kinderopva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uterspeelzalen (LR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5 -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6 - Winkeltijd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 In deze titel niet benoemde vergunning,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f ander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erkingtreding, overgangsbepaling</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column table:style-name="id1-3-2-4-9-1-20"/>
              <table:table-column table:style-name="id1-3-2-4-9-1-21"/>
              <table:table-column table:style-name="id1-3-2-4-9-1-22"/>
              <table:table-column table:style-name="id1-3-2-4-9-1-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Titel 1</text:span>
                  </text:p>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ext:span>
                  </text:p>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text:p>
                  <text:p text:style-name="table_al">of partnerschapregistrat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7-2-1">
                    <text:list-item text:style-override="id1-3-2-4-9-1-24-7-2-1-1">
                      <text:number>a.</text:number>
                      <text:p text:style-name="table_al"> in de trouwzaal van het Stadhuis </text:p>
                      <text:list text:style-name="id1-3-2-4-9-1-24-7-2-1-1-3">
                        <text:list-item text:style-override="id1-3-2-4-9-1-24-7-2-1-1-3-1">
                          <text:number>1.</text:number>
                          <text:p text:style-name="table_al">werkdagen van maandag tot en met vrijdagochtend</text:p>
                        </text:list-item>
                        <text:list-item text:style-override="id1-3-2-4-9-1-24-7-2-1-1-3-2">
                          <text:number>2.</text:number>
                          <text:p text:style-name="table_al">vrijdagmiddag en vrijdagavond </text:p>
                        </text:list-item>
                        <text:list-item text:style-override="id1-3-2-4-9-1-24-7-2-1-1-3-3">
                          <text:number>3.</text:number>
                          <text:p text:style-name="table_al">zaterdag </text:p>
                        </text:list-item>
                      </text:list>
                    </text:list-item>
                  </text:list>
                </table:table-cell>
                <table:table-cell table:style-name="entry" table:number-rows-spanned="1" table:number-columns-spanned="1">
                  <text:p text:style-name="table_al">  </text:p>
                  <text:p text:style-name="table_al">€ 365,95</text:p>
                  <text:p text:style-name="table_al">€ 429,60</text:p>
                  <text:p text:style-name="table_al">€ 636,60</text:p>
                </table:table-cell>
                <table:table-cell table:style-name="entry" table:number-rows-spanned="1" table:number-columns-spanned="1">
                  <text:p text:style-name="table_al">  </text:p>
                  <text:p text:style-name="table_al"> € 399,00</text:p>
                  <text:p text:style-name="table_al">€ 470,00</text:p>
                  <text:p text:style-name="table_al">€ 6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8-2-1">
                    <text:list-item text:style-override="id1-3-2-4-9-1-24-8-2-1-1">
                      <text:number>b.</text:number>
                      <text:p text:style-name="table_al"> in Paterskerk de Biest (exclusief kosten Paterskerk de Biest)</text:p>
                      <text:list text:style-name="id1-3-2-4-9-1-24-8-2-1-1-3">
                        <text:list-item text:style-override="id1-3-2-4-9-1-24-8-2-1-1-3-1">
                          <text:number>1.</text:number>
                          <text:p text:style-name="table_al">werkdagen </text:p>
                        </text:list-item>
                        <text:list-item text:style-override="id1-3-2-4-9-1-24-8-2-1-1-3-2">
                          <text:number>2.</text:number>
                          <text:p text:style-name="table_al">vrijdagavond </text:p>
                        </text:list-item>
                        <text:list-item text:style-override="id1-3-2-4-9-1-24-8-2-1-1-3-3">
                          <text:number>3.</text:number>
                          <text:p text:style-name="table_al">zaterdag </text:p>
                        </text:list-item>
                      </text:list>
                    </text:list-item>
                  </text:list>
                </table:table-cell>
                <table:table-cell table:style-name="entry" table:number-rows-spanned="1" table:number-columns-spanned="1">
                  <text:p text:style-name="table_al">    </text:p>
                  <text:p text:style-name="table_al">€ 373,50</text:p>
                  <text:p text:style-name="table_al">€ 418,95</text:p>
                  <text:p text:style-name="table_al">€ 441,45</text:p>
                </table:table-cell>
                <table:table-cell table:style-name="entry" table:number-rows-spanned="1" table:number-columns-spanned="1">
                  <text:p text:style-name="table_al">    </text:p>
                  <text:p text:style-name="table_al">€ 444,50</text:p>
                  <text:p text:style-name="table_al">€ 498,55</text:p>
                  <text:p text:style-name="table_al">€ 52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9-2-1">
                    <text:list-item text:style-override="id1-3-2-4-9-1-24-9-2-1-1">
                      <text:number>c.</text:number>
                      <text:p text:style-name="table_al"> in Jacob van Horne museum (alléén vrijdagen)</text:p>
                      <text:list text:style-name="id1-3-2-4-9-1-24-9-2-1-1-3">
                        <text:list-item text:style-override="id1-3-2-4-9-1-24-9-2-1-1-3-1">
                          <text:number>1.</text:number>
                          <text:p text:style-name="table_al">werkdagen</text:p>
                        </text:list-item>
                        <text:list-item text:style-override="id1-3-2-4-9-1-24-9-2-1-1-3-2">
                          <text:number>2.</text:number>
                          <text:p text:style-name="table_al">vrijdagavond</text:p>
                        </text:list-item>
                      </text:list>
                    </text:list-item>
                  </text:list>
                </table:table-cell>
                <table:table-cell table:style-name="entry" table:number-rows-spanned="1" table:number-columns-spanned="1">
                  <text:p text:style-name="table_al">  </text:p>
                  <text:p text:style-name="table_al">€ 601,45</text:p>
                  <text:p text:style-name="table_al">€ 759,40</text:p>
                </table:table-cell>
                <table:table-cell table:style-name="entry" table:number-rows-spanned="1" table:number-columns-spanned="1">
                  <text:p text:style-name="table_al">  </text:p>
                  <text:p text:style-name="table_al">€ 715,75</text:p>
                  <text:p text:style-name="table_al">€ 90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10-2-1">
                    <text:list-item text:style-override="id1-3-2-4-9-1-24-10-2-1-1">
                      <text:number>d.</text:number>
                      <text:p text:style-name="table_al"> in een “bijzonder” huis (bijvoorbeeld ziekenhuis)</text:p>
                    </text:list-item>
                  </text:list>
                </table:table-cell>
                <table:table-cell table:style-name="entry" table:number-rows-spanned="1" table:number-columns-spanned="1">
                  <text:p text:style-name="table_al">€ 349,60</text:p>
                </table:table-cell>
                <table:table-cell table:style-name="entry" table:number-rows-spanned="1" table:number-columns-spanned="1">
                  <text:p text:style-name="table_al">€ 4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11-2-1">
                    <text:list-item text:style-override="id1-3-2-4-9-1-24-11-2-1-1">
                      <text:number>e.</text:number>
                      <text:p text:style-name="table_al"> op een zelf gekozen locatie</text:p>
                    </text:list-item>
                  </text:list>
                </table:table-cell>
                <table:table-cell table:style-name="entry" table:number-rows-spanned="1" table:number-columns-spanned="1">
                  <text:p text:style-name="table_al">€ 527,60</text:p>
                </table:table-cell>
                <table:table-cell table:style-name="entry" table:number-rows-spanned="1" table:number-columns-spanned="1">
                  <text:p text:style-name="table_al">€ 627,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text:p>
                  <text:p text:style-name="table_al">€ 100,00 </text:p>
                </table:table-cell>
                <table:table-cell table:style-name="entry" table:number-rows-spanned="1" table:number-columns-spanned="1">
                  <text:p text:style-name="table_al">        </text:p>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text:p>
                  <text:p text:style-name="table_al">€ 30,25</text:p>
                </table:table-cell>
                <table:table-cell table:style-name="entry" table:number-rows-spanned="1" table:number-columns-spanned="1">
                  <text:p text:style-name="table_al">    </text:p>
                  <text:p text:style-name="table_al">€ 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text:p>
                  <text:p text:style-name="table_al">€ 20,00</text:p>
                </table:table-cell>
                <table:table-cell table:style-name="entry" table:number-rows-spanned="1" table:number-columns-spanned="1">
                  <text:p text:style-name="table_al">    </text:p>
                  <text:p text:style-name="table_al">€ 23,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21-2-1">
                    <text:list-item text:style-override="id1-3-2-4-9-1-24-21-2-1-1">
                      <text:number>a.</text:number>
                      <text:p text:style-name="table_al">per enkelvoudig geval, mits bij de aanvraag de gegevens</text:p>
                      <text:p text:style-name="table_al"> omtrent het op te sporen feit worden opgegeven</text:p>
                    </text:list-item>
                  </text:list>
                </table:table-cell>
                <table:table-cell table:style-name="entry" table:number-rows-spanned="1" table:number-columns-spanned="1">
                  <text:p text:style-name="table_al">  </text:p>
                  <text:p text:style-name="table_al">€ 8,05</text:p>
                </table:table-cell>
                <table:table-cell table:style-name="entry" table:number-rows-spanned="1" table:number-columns-spanned="1">
                  <text:p text:style-name="table_al">  </text:p>
                  <text:p text:style-name="table_al">€ 9,6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text:p>
                  <text:p text:style-name="table_al">€ 119,90</text:p>
                </table:table-cell>
                <table:table-cell table:style-name="entry" table:number-rows-spanned="1" table:number-columns-spanned="1">
                  <text:p text:style-name="table_al">  </text:p>
                  <text:p text:style-name="table_al">€ 1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28-2-1">
                    <text:list-item text:style-override="id1-3-2-4-9-1-24-28-2-1-1">
                      <text:number>a.</text:number>
                      <text:p text:style-name="table_al"> een trouwboekje of partnerschapsboekje</text:p>
                    </text:list-item>
                  </text:list>
                </table:table-cell>
                <table:table-cell table:style-name="entry" table:number-rows-spanned="1" table:number-columns-spanned="1">
                  <text:p text:style-name="table_al">€ 31,60</text:p>
                </table:table-cell>
                <table:table-cell table:style-name="entry" table:number-rows-spanned="1" table:number-columns-spanned="1">
                  <text:p text:style-name="table_al">€ 3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29-2-1">
                    <text:list-item text:style-override="id1-3-2-4-9-1-24-29-2-1-1">
                      <text:number>b.</text:number>
                      <text:p text:style-name="table_al"> een duplicaat trouwboekje of partnerschapsboekje</text:p>
                    </text:list-item>
                  </text:list>
                </table:table-cell>
                <table:table-cell table:style-name="entry" table:number-rows-spanned="1" table:number-columns-spanned="1">
                  <text:p text:style-name="table_al">€ 35,30</text:p>
                </table:table-cell>
                <table:table-cell table:style-name="entry" table:number-rows-spanned="1" table:number-columns-spanned="1">
                  <text:p text:style-name="table_al">€ 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Reisdocumen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 65,30</text:p>
                </table:table-cell>
                <table:table-cell table:style-name="entry" table:number-rows-spanned="1" table:number-columns-spanned="1">
                  <text:p text:style-name="table_al"/>
                  <text:p text:style-name="table_al">€ 71,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2,00</text:p>
                </table:table-cell>
                <table:table-cell table:style-name="entry" table:number-rows-spanned="1" table:number-columns-spanned="1">
                  <text:p text:style-name="table_al"/>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 65,30</text:p>
                </table:table-cell>
                <table:table-cell table:style-name="entry" table:number-rows-spanned="1" table:number-columns-spanned="1">
                  <text:p text:style-name="table_al">  </text:p>
                  <text:p text:style-name="table_al">€ 71,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2,00</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5,30</text:p>
                </table:table-cell>
                <table:table-cell table:style-name="entry" table:number-rows-spanned="1" table:number-columns-spanned="1">
                  <text:p text:style-name="table_al"/>
                  <text:p text:style-name="table_al">€ 71,3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2,00</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ext:p text:style-name="table_al">  </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51,05</text:p>
                </table:table-cell>
                <table:table-cell table:style-name="entry" table:number-rows-spanned="1" table:number-columns-spanned="1">
                  <text:p text:style-name="table_al"/>
                  <text:p text:style-name="table_al">€ 56,8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9,05</text:p>
                </table:table-cell>
                <table:table-cell table:style-name="entry" table:number-rows-spanned="1" table:number-columns-spanned="1">
                  <text:p text:style-name="table_al">  </text:p>
                  <text:p text:style-name="table_al">€ 29,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29,05</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text:p text:style-name="table_al">   </text:p>
                  <text:p text:style-name="table_al">€ 47,55</text:p>
                </table:table-cell>
                <table:table-cell table:style-name="entry" table:number-rows-spanned="1" table:number-columns-spanned="1">
                  <text:p text:style-name="table_al"/>
                  <text:p text:style-name="table_al">    </text:p>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xt:span>
                  </text:p>
                  <text:p text:style-name="table_al">
                    <text:span text:style-name="nadrukvet">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45</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text:p>
                  <text:p text:style-name="table_al">€ 34,10</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text:p text:style-name="table_al"/>
                  <text:p text:style-name="table_al"/>
                  <text:p text:style-name="table_al">          </text:p>
                  <text:p text:style-name="table_al">€ 12,50</text:p>
                </table:table-cell>
                <table:table-cell table:style-name="entry" table:number-rows-spanned="1" table:number-columns-spanned="1">
                  <text:p text:style-name="table_al"/>
                  <text:p text:style-name="table_al"/>
                  <text:p text:style-name="table_al"/>
                  <text:p text:style-name="table_al">          </text:p>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p>
                  <text:p text:style-name="table_al">
                    <text:span text:style-name="nadrukvet">Verstrekkingen uit de Basisregistratie personen en andere administr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8-2-1">
                    <text:list-item text:style-override="id1-3-2-4-15-1-9-8-2-1-1">
                      <text:number>a.</text:number>
                      <text:p text:style-name="table_al"> per verstrekking, mits bij de aanvraag de gegevens</text:p>
                      <text:p text:style-name="table_al"> omtrent het op te sporen feit worden opgegeven</text:p>
                    </text:list-item>
                  </text:list>
                </table:table-cell>
                <table:table-cell table:style-name="entry" table:number-rows-spanned="1" table:number-columns-spanned="1">
                  <text:p text:style-name="table_al">  </text:p>
                  <text:p text:style-name="table_al">€ 8,05</text:p>
                </table:table-cell>
                <table:table-cell table:style-name="entry" table:number-rows-spanned="1" table:number-columns-spanned="1">
                  <text:p text:style-name="table_al">  </text:p>
                  <text:p text:style-name="table_al">€ 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9-2-1">
                    <text:list-item text:style-override="id1-3-2-4-15-1-9-9-2-1-1">
                      <text:number>b.</text:number>
                      <text:p text:style-name="table_al">indien de verstrekte gegevens onjuist of onvolledig zijn en bij samengestelde opzoekingen, per kwartier of gedeelte daarvan </text:p>
                    </text:list-item>
                  </text:list>
                  <text:p text:style-name="table_al">  </text:p>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p text:style-name="table_al">€ 12,55</text:p>
                </table:table-cell>
                <table:table-cell table:style-name="entry" table:number-rows-spanned="1" table:number-columns-spanned="1">
                  <text:p text:style-name="table_al">    </text:p>
                  <text:p text:style-name="table_al">€ 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p text:style-name="table_al">vermeerderd met een bedrag van € 0,08 per persoon met een minimum van € 24,65 (2018 : € 20,70) en een maximum van </text:p>
                  <text:p text:style-name="table_al">€ 1.282,10 (2018 : € 1.077,40) </text:p>
                </table:table-cell>
                <table:table-cell table:style-name="entry" table:number-rows-spanned="1" table:number-columns-spanned="1">
                  <text:p text:style-name="table_al">    </text:p>
                  <text:p text:style-name="table_al">€ 202,95</text:p>
                </table:table-cell>
                <table:table-cell table:style-name="entry" table:number-rows-spanned="1" table:number-columns-spanned="1">
                  <text:p text:style-name="table_al">    </text:p>
                  <text:p text:style-name="table_al">€ 2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5-2-1">
                    <text:list-item text:style-override="id1-3-2-4-15-1-9-15-2-1-1">
                      <text:number>a.</text:number>
                      <text:p text:style-name="table_al"> één persoon</text:p>
                    </text:list-item>
                  </text:list>
                </table:table-cell>
                <table:table-cell table:style-name="entry" table:number-rows-spanned="1" table:number-columns-spanned="1">
                  <text:p text:style-name="table_al">€ 11,3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6-2-1">
                    <text:list-item text:style-override="id1-3-2-4-15-1-9-16-2-1-1">
                      <text:number>b.</text:number>
                      <text:p text:style-name="table_al"> een aanvraag tot afgifte van een verklaring van woonplaats of nationaliteit </text:p>
                    </text:list-item>
                  </text:list>
                </table:table-cell>
                <table:table-cell table:style-name="entry" table:number-rows-spanned="1" table:number-columns-spanned="1">
                  <text:p text:style-name="table_al">  </text:p>
                  <text:p text:style-name="table_al">€ 11,30</text:p>
                </table:table-cell>
                <table:table-cell table:style-name="entry" table:number-rows-spanned="1" table:number-columns-spanned="1">
                  <text:p text:style-name="table_al">  </text:p>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7-2-1">
                    <text:list-item text:style-override="id1-3-2-4-15-1-9-17-2-1-1">
                      <text:number>c.</text:number>
                      <text:p text:style-name="table_al"> meerdere personen, wonende op hetzelfde adres of deeluitmakende van één gezin</text:p>
                    </text:list-item>
                  </text:list>
                </table:table-cell>
                <table:table-cell table:style-name="entry" table:number-rows-spanned="1" table:number-columns-spanned="1">
                  <text:p text:style-name="table_al">  </text:p>
                  <text:p text:style-name="table_al">€ 11,30</text:p>
                </table:table-cell>
                <table:table-cell table:style-name="entry" table:number-rows-spanned="1" table:number-columns-spanned="1">
                  <text:p text:style-name="table_al">  </text:p>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8-2-1">
                    <text:list-item text:style-override="id1-3-2-4-15-1-9-18-2-1-1">
                      <text:number>d.</text:number>
                      <text:p text:style-name="table_al"> indien de onder a, b en c genoemde aanvragen middels internet (DigiD) plaatsvinden </text:p>
                    </text:list-item>
                  </text:list>
                </table:table-cell>
                <table:table-cell table:style-name="entry" table:number-rows-spanned="1" table:number-columns-spanned="1">
                  <text:p text:style-name="table_al">  </text:p>
                  <text:p text:style-name="table_al">€ 8,45</text:p>
                </table:table-cell>
                <table:table-cell table:style-name="entry" table:number-rows-spanned="1" table:number-columns-spanned="1">
                  <text:p text:style-name="table_al">  </text:p>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ext:p text:style-name="table_al">  </text:p>
                  <text:p text:style-name="table_al">
                    <text:span text:style-name="nadrukvet">Verstrekkingen op grond van de AV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aanvraag van een bericht als bedoeld in de Wet Bescherming Persoonsgegeven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bericht als bedoeld in artikel 35 van deze wet, per pagina</text:p>
                </table:table-cell>
                <table:table-cell table:style-name="entry" table:number-rows-spanned="1" table:number-columns-spanned="1">
                  <text:p text:style-name="table_al">€ 0,23</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het in vorig lid bedoelt bericht wordt verstrekt op een andere gegevensdrager dan papier </text:p>
                </table:table-cell>
                <table:table-cell table:style-name="entry" table:number-rows-spanned="1" table:number-columns-spanned="1">
                  <text:p text:style-name="table_al">  </text:p>
                  <text:p text:style-name="table_al">€ 5,0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in afwijking van de artikelen 5.1.2 en 5.1.3 in het geval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13-2-1">
                    <text:list-item text:style-override="id1-3-2-4-17-1-5-13-2-1-1">
                      <text:number>-</text:number>
                      <text:p text:style-name="table_al"> het afschrift bestaat uit meer dan honderd pagina’s, o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14-2-1">
                    <text:list-item text:style-override="id1-3-2-4-17-1-5-14-2-1-1">
                      <text:number>-</text:number>
                      <text:p text:style-name="table_al">het bericht bestaat uit een afschrift van een, vanwege de aard van de verwerking, moeilijk toegankelijke gegevens-verwerking</text:p>
                    </text:list-item>
                  </text:list>
                </table:table-cell>
                <table:table-cell table:style-name="entry" table:number-rows-spanned="1" table:number-columns-spanned="1">
                  <text:p text:style-name="table_al">    </text:p>
                  <text:p text:style-name="table_al">€ 22,50</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 behandeling nemen van een verzet als bedoeld in de wet </text:p>
                </table:table-cell>
                <table:table-cell table:style-name="entry" table:number-rows-spanned="1" table:number-columns-spanned="1">
                  <text:p text:style-name="table_al"/>
                  <text:p text:style-name="table_al">€ 4,50</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arifering vindt plaats conform het “Besluit kostenvergoeding rechten betrokkene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p>
                  <text:p text:style-name="table_al">
                    <text:span text:style-name="nadrukvet">Verstrekkingen op grond van de 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00</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text:p text:style-name="table_al">€ 2,25</text:p>
                </table:table-cell>
                <table:table-cell table:style-name="entry" table:number-rows-spanned="1" table:number-columns-spanned="1">
                  <text:p text:style-name="table_al"/>
                  <text:p text:style-name="table_al">€ 2,70</text:p>
                </table:table-cell>
              </table:table-row>
            </table:table>
            <text:p text:style-name="table_bottom"/>
          </text:section>
          <text:p text:style-name="al"/>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p>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4-22-1-5-5-2-1">
                    <text:list-item text:style-override="id1-3-2-4-22-1-5-5-2-1-1">
                      <text:number>a.</text:number>
                      <text:p text:style-name="table_al"> tot afgifte van een attestatie de vita voor gebruik binnen Nederland</text:p>
                    </text:list-item>
                  </text:list>
                </table:table-cell>
                <table:table-cell table:style-name="entry" table:number-rows-spanned="1" table:number-columns-spanned="1">
                  <text:p text:style-name="table_al"/>
                  <text:p text:style-name="table_al">€ 11,30</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2-1-5-6-2-1">
                    <text:list-item text:style-override="id1-3-2-4-22-1-5-6-2-1-1">
                      <text:number>b.</text:number>
                      <text:p text:style-name="table_al"> voor gebruik van een attestatie de vita in het buitenland wordt een internationaal model verstrekt tegen het landelijk vastgesteld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2-1-5-7-2-1">
                    <text:list-item text:style-override="id1-3-2-4-22-1-5-7-2-1-1">
                      <text:number>c.</text:number>
                      <text:p text:style-name="table_al"> 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text:p text:style-name="table_al">      </text:p>
                  <text:p text:style-name="table_al">€ 11,55</text:p>
                </table:table-cell>
                <table:table-cell table:style-name="entry" table:number-rows-spanned="1" table:number-columns-spanned="1">
                  <text:p text:style-name="table_al"/>
                  <text:p text:style-name="table_al">      </text:p>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2-1-5-8-2-1">
                    <text:list-item text:style-override="id1-3-2-4-22-1-5-8-2-1-1">
                      <text:number>d.</text:number>
                      <text:p text:style-name="table_al"> indien de aanvraag zoals genoemd onder 7.2.a en 7.2.c middels internet (DigiD) plaatsvindt</text:p>
                    </text:list-item>
                  </text:list>
                </table:table-cell>
                <table:table-cell table:style-name="entry" table:number-rows-spanned="1" table:number-columns-spanned="1">
                  <text:p text:style-name="table_al">  </text:p>
                  <text:p text:style-name="table_al">€ 8,45</text:p>
                </table:table-cell>
                <table:table-cell table:style-name="entry" table:number-rows-spanned="1" table:number-columns-spanned="1">
                  <text:p text:style-name="table_al">  </text:p>
                  <text:p text:style-name="table_al">€ 1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text:p>
                </table:table-cell>
                <table:table-cell table:style-name="entry" table:number-rows-spanned="1" table:number-columns-spanned="1">
                  <text:p text:style-name="table_al">  </text:p>
                  <text:p text:style-name="table_al">€ 6,75</text:p>
                </table:table-cell>
                <table:table-cell table:style-name="entry" table:number-rows-spanned="1" table:number-columns-spanned="1">
                  <text:p text:style-name="table_al">  </text:p>
                  <text:p text:style-name="table_al">€ 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text:p>
                  <text:p text:style-name="table_al">€ 5,15</text:p>
                </table:table-cell>
                <table:table-cell table:style-name="entry" table:number-rows-spanned="1" table:number-columns-spanned="1">
                  <text:p text:style-name="table_al">  </text:p>
                  <text:p text:style-name="table_al">€ 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strekking van een Internationaal Bewijs van Inenting tegen gele koorts (“gele boekje”).</text:p>
                </table:table-cell>
                <table:table-cell table:style-name="entry" table:number-rows-spanned="1" table:number-columns-spanned="1">
                  <text:p text:style-name="table_al">  </text:p>
                  <text:p text:style-name="table_al">€ 3,35</text:p>
                </table:table-cell>
                <table:table-cell table:style-name="entry" table:number-rows-spanned="1" table:number-columns-spanned="1">
                  <text:p text:style-name="table_al">  </text:p>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text:span>
                  </text:p>
                  <text:p text:style-name="table_al">  </text:p>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4-1-5-9-2-1">
                    <text:list-item text:style-override="id1-3-2-4-24-1-5-9-2-1-1">
                      <text:number>a.</text:number>
                      <text:p text:style-name="table_al">voor een eerste bladzijde</text:p>
                    </text:list-item>
                  </text:list>
                </table:table-cell>
                <table:table-cell table:style-name="entry" table:number-rows-spanned="1" table:number-columns-spanned="1">
                  <text:p text:style-name="table_al">€ 2,75</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4-1-5-10-2-1">
                    <text:list-item text:style-override="id1-3-2-4-24-1-5-10-2-1-1">
                      <text:number>b.</text:number>
                      <text:p text:style-name="table_al">voor elke volgende bladzijde</text:p>
                    </text:list-item>
                  </text:list>
                </table:table-cell>
                <table:table-cell table:style-name="entry" table:number-rows-spanned="1" table:number-columns-spanned="1">
                  <text:p text:style-name="table_al">€ 0,4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text:span>
                  </text:p>
                  <text:p text:style-name="table_al">  </text:p>
                  <text:p text:style-name="table_al">
                    <text:span text:style-name="nadrukvet">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6-1-5-5-2-1">
                    <text:list-item text:style-override="id1-3-2-4-26-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text:p text:style-name="table_al">       </text:p>
                  <text:p text:style-name="table_al">€ 11,00</text:p>
                </table:table-cell>
                <table:table-cell table:style-name="entry" table:number-rows-spanned="1" table:number-columns-spanned="1">
                  <text:p text:style-name="table_al"/>
                  <text:p text:style-name="table_al">        </text:p>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6-2-1">
                    <text:list-item text:style-override="id1-3-2-4-26-1-5-6-2-1-1">
                      <text:number>b.</text:number>
                      <text:p text:style-name="table_al">tot het verstrekken van inlichtingen aan de hand van </text:p>
                      <text:p text:style-name="table_al"> luchtfoto’s en / of het maken van kopieën van luchtfoto's, </text:p>
                      <text:p text:style-name="table_al"> per 10 minuten of een gedeelte daarvan</text:p>
                    </text:list-item>
                  </text:list>
                  <text:p text:style-name="table_al">  </text:p>
                </table:table-cell>
                <table:table-cell table:style-name="entry" table:number-rows-spanned="1" table:number-columns-spanned="1">
                  <text:p text:style-name="table_al"/>
                  <text:p text:style-name="table_al">    </text:p>
                  <text:p text:style-name="table_al">€ 11,00</text:p>
                </table:table-cell>
                <table:table-cell table:style-name="entry" table:number-rows-spanned="1" table:number-columns-spanned="1">
                  <text:p text:style-name="table_al"/>
                  <text:p text:style-name="table_al">    </text:p>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4-26-1-5-11-2-1">
                    <text:list-item text:style-override="id1-3-2-4-26-1-5-11-2-1-1">
                      <text:number>a.</text:number>
                      <text:p text:style-name="table_al"> ter verkrijging van een kopie, een afschrift of uit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text:p text:style-name="table_al"/>
                  <text:p text:style-name="table_al">      </text:p>
                  <text:p text:style-name="table_al">€ 1,35</text:p>
                </table:table-cell>
                <table:table-cell table:style-name="entry" table:number-rows-spanned="1" table:number-columns-spanned="1">
                  <text:p text:style-name="table_al"/>
                  <text:p text:style-name="table_al"/>
                  <text:p text:style-name="table_al">      </text:p>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2-2-1">
                    <text:list-item text:style-override="id1-3-2-4-26-1-5-12-2-1-1">
                      <text:number/>
                      <text:p text:style-name="table_al">met een minimum van</text:p>
                    </text:list-item>
                  </text:list>
                </table:table-cell>
                <table:table-cell table:style-name="entry" table:number-rows-spanned="1" table:number-columns-spanned="1">
                  <text:p text:style-name="table_al">€ 5,55</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4-2-1">
                    <text:list-item text:style-override="id1-3-2-4-26-1-5-14-2-1-1">
                      <text:number/>
                      <text:p text:style-name="table_al">een afschrift of uittreksel, per kopie (zwart wit) groter dan het A4 formaat</text:p>
                    </text:list-item>
                  </text:list>
                </table:table-cell>
                <table:table-cell table:style-name="entry" table:number-rows-spanned="1" table:number-columns-spanned="1">
                  <text:p text:style-name="table_al"/>
                  <text:p text:style-name="table_al">€ 6,35</text:p>
                </table:table-cell>
                <table:table-cell table:style-name="entry" table:number-rows-spanned="1" table:number-columns-spanned="1">
                  <text:p text:style-name="table_al"/>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5-2-1">
                    <text:list-item text:style-override="id1-3-2-4-26-1-5-15-2-1-1">
                      <text:number/>
                      <text:p text:style-name="table_al"> per kopie (in kleur) op A4 formaat of groter</text:p>
                    </text:list-item>
                  </text:list>
                </table:table-cell>
                <table:table-cell table:style-name="entry" table:number-rows-spanned="1" table:number-columns-spanned="1">
                  <text:p text:style-name="table_al">€ 14,45</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7-2-1">
                    <text:list-item text:style-override="id1-3-2-4-26-1-5-17-2-1-1">
                      <text:number>b.</text:number>
                      <text:p text:style-name="table_al"> ter verkrijging van een kopie van (beleids) nota´s, voorbereidingsbesluiten, ((voor) ontwerp) bestemmings- </text:p>
                      <text:p text:style-name="table_al">plannen welke ter inzage zijn gelegd doch nog </text:p>
                      <text:p text:style-name="table_al">niet zijn vastgesteld, per kopie op A4 formaat</text:p>
                      <text:p text:style-name="table_al">met een minimum van</text:p>
                      <text:p text:style-name="table_al"/>
                      <text:p text:style-name="table_al">een afschrift of uittreksel, per kopie (zwart wit) groter dan</text:p>
                      <text:p text:style-name="table_al">het A4 formaat </text:p>
                      <text:p text:style-name="table_al">per kopie (in kleur) op A4 formaat of groter</text:p>
                    </text:list-item>
                  </text:list>
                </table:table-cell>
                <table:table-cell table:style-name="entry" table:number-rows-spanned="1" table:number-columns-spanned="1">
                  <text:p text:style-name="table_al"/>
                  <text:p text:style-name="table_al"/>
                  <text:p text:style-name="table_al">      </text:p>
                  <text:p text:style-name="table_al">€ 0,60</text:p>
                  <text:p text:style-name="table_al">€ 5,55</text:p>
                  <text:p text:style-name="table_al"/>
                  <text:p text:style-name="table_al">    </text:p>
                  <text:p text:style-name="table_al">€ 6,35</text:p>
                  <text:p text:style-name="table_al">€ 14,45</text:p>
                </table:table-cell>
                <table:table-cell table:style-name="entry" table:number-rows-spanned="1" table:number-columns-spanned="1">
                  <text:p text:style-name="table_al"/>
                  <text:p text:style-name="table_al"/>
                  <text:p text:style-name="table_al">      </text:p>
                  <text:p text:style-name="table_al">€ 0,70</text:p>
                  <text:p text:style-name="table_al">€ 6,60</text:p>
                  <text:p text:style-name="table_al"/>
                  <text:p text:style-name="table_al">    </text:p>
                  <text:p text:style-name="table_al">€ 7,60</text:p>
                  <text:p text:style-name="table_al">€ 17,2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5,55</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Wkb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  </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p text:style-name="table_al">€ 16,40</text:p>
                </table:table-cell>
                <table:table-cell table:style-name="entry" table:number-rows-spanned="1" table:number-columns-spanned="1">
                  <text:p text:style-name="table_al">  </text:p>
                  <text:p text:style-name="table_al">€ 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text:p text:style-name="table_al">    </text:p>
                  <text:p text:style-name="table_al">€ 0,50</text:p>
                </table:table-cell>
                <table:table-cell table:style-name="entry" table:number-rows-spanned="1" table:number-columns-spanned="1">
                  <text:p text:style-name="table_al"/>
                  <text:p text:style-name="table_al">    </text:p>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text:p text:style-name="table_al">    </text:p>
                  <text:p text:style-name="table_al">€ 20,80</text:p>
                </table:table-cell>
                <table:table-cell table:style-name="entry" table:number-rows-spanned="1" table:number-columns-spanned="1">
                  <text:p text:style-name="table_al"/>
                  <text:p text:style-name="table_al">    </text:p>
                  <text:p text:style-name="table_al">€ 2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text:p>
                  <text:p text:style-name="table_al">€ 7,30</text:p>
                </table:table-cell>
                <table:table-cell table:style-name="entry" table:number-rows-spanned="1" table:number-columns-spanned="1">
                  <text:p text:style-name="table_al">  </text:p>
                  <text:p text:style-name="table_al">€ 8,7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3,75</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text:p>
                  <text:p text:style-name="table_al">€ 13,80</text:p>
                </table:table-cell>
                <table:table-cell table:style-name="entry" table:number-rows-spanned="1" table:number-columns-spanned="1">
                  <text:p text:style-name="table_al">  </text:p>
                  <text:p text:style-name="table_al">€ 1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text:p text:style-name="table_al">      </text:p>
                  <text:p text:style-name="table_al">€ 18,25</text:p>
                </table:table-cell>
                <table:table-cell table:style-name="entry" table:number-rows-spanned="1" table:number-columns-spanned="1">
                  <text:p text:style-name="table_al"/>
                  <text:p text:style-name="table_al">      </text:p>
                  <text:p text:style-name="table_al">€ 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20</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p text:style-name="table_al">€ 44,75</text:p>
                </table:table-cell>
                <table:table-cell table:style-name="entry" table:number-rows-spanned="1" table:number-columns-spanned="1">
                  <text:p text:style-name="table_al"/>
                  <text:p text:style-name="table_al">    </text:p>
                  <text:p text:style-name="table_al">€ 5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p text:style-name="table_al">€ 44,75</text:p>
                </table:table-cell>
                <table:table-cell table:style-name="entry" table:number-rows-spanned="1" table:number-columns-spanned="1">
                  <text:p text:style-name="table_al"/>
                  <text:p text:style-name="table_al">    </text:p>
                  <text:p text:style-name="table_al">€ 5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ext:span>
                  </text:p>
                  <text:p text:style-name="table_al">
                    <text:span text:style-name="nadrukvet">Standplaatsen op grond van de </text:span>
                  </text:p>
                  <text:p text:style-name="table_al">
                    <text:span text:style-name="nadrukvet">Standplaats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aatst naar hoofdstuk 17 Algemene plaatselijke verordening (Apv) artikel 1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text:span>
                  </text:p>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aatst naar Titel 3 Dienstverlening vallend onder de Europese dienstenrichtlijn, 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text:span>
                  </text:p>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aatst naar Titel 3 Dienstverlening vallend onder de Europese dienstenrichtlijn, hoofdstuk 5.</text:p>
                </table:table-cell>
                <table:table-cell table:style-name="entry" table:number-rows-spanned="1" table:number-columns-spanned="1">
                  <text:p text:style-name="table_al"/>
                </table:table-cell>
              </table:table-row>
            </table:table>
            <text:p text:style-name="table_bottom"/>
          </text:section>
          <text:p text:style-name="al">  </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8-2-1">
                    <text:list-item text:style-override="id1-3-2-4-33-1-5-8-2-1-1">
                      <text:number>a.</text:number>
                      <text:p text:style-name="table_al"> voor het houden van wedstrijden op de weg, als bedoeld in</text:p>
                      <text:p text:style-name="table_al"> artikel 10 Wegenverkeerswet</text:p>
                    </text:list-item>
                  </text:list>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9-2-1">
                    <text:list-item text:style-override="id1-3-2-4-33-1-5-9-2-1-1">
                      <text:number>b.</text:number>
                      <text:p text:style-name="table_al"> van het verbod om te rijden met een voertuig, waarvan de</text:p>
                      <text:p text:style-name="table_al"> breedte, lengte of hoogte (de lading meegerekend) de</text:p>
                      <text:p text:style-name="table_al"> daarvoor vastgestelde maten overschrijden als bedoeld in</text:p>
                      <text:p text:style-name="table_al"> artikel 71 Wegenverkeerswet</text:p>
                    </text:list-item>
                  </text:list>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text:p>
                  <text:p text:style-name="table_al">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2-2-1">
                    <text:list-item text:style-override="id1-3-2-4-33-1-5-12-2-1-1">
                      <text:number>-</text:number>
                      <text:p text:style-name="table_al"> indien het de eerste aanvraag betreft</text:p>
                    </text:list-item>
                  </text:list>
                </table:table-cell>
                <table:table-cell table:style-name="entry" table:number-rows-spanned="1" table:number-columns-spanned="1">
                  <text:p text:style-name="table_al">€ 160,85</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3-2-1">
                    <text:list-item text:style-override="id1-3-2-4-33-1-5-13-2-1-1">
                      <text:number>-</text:number>
                      <text:p text:style-name="table_al"> indien het een volgende aanvraag/herkeuring betreft</text:p>
                    </text:list-item>
                  </text:list>
                </table:table-cell>
                <table:table-cell table:style-name="entry" table:number-rows-spanned="1" table:number-columns-spanned="1">
                  <text:p text:style-name="table_al">€ 25,45</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4-33-1-5-17-2-1">
                    <text:list-item text:style-override="id1-3-2-4-33-1-5-17-2-1-1">
                      <text:number>a.</text:number>
                      <text:p text:style-name="table_al"> een tijdelijke ontheffing op grond van artikel 87 RVV 1990 van maximaal 14 dagen</text:p>
                    </text:list-item>
                  </text:list>
                </table:table-cell>
                <table:table-cell table:style-name="entry" table:number-rows-spanned="1" table:number-columns-spanned="1">
                  <text:p text:style-name="table_al">  </text:p>
                  <text:p text:style-name="table_al">€ 28,50</text:p>
                </table:table-cell>
                <table:table-cell table:style-name="entry" table:number-rows-spanned="1" table:number-columns-spanned="1">
                  <text:p text:style-name="table_al">  </text:p>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8-2-1">
                    <text:list-item text:style-override="id1-3-2-4-33-1-5-18-2-1-1">
                      <text:number>b.</text:number>
                      <text:p text:style-name="table_al"> een tijdelijke ontheffing op grond van artikel 87 RVV 1990 van maximaal 2 jaar t.b.v. het berijden van het promenadegebied met een vrachtwagen</text:p>
                    </text:list-item>
                  </text:list>
                </table:table-cell>
                <table:table-cell table:style-name="entry" table:number-rows-spanned="1" table:number-columns-spanned="1">
                  <text:p text:style-name="table_al"/>
                  <text:p text:style-name="table_al">    </text:p>
                  <text:p text:style-name="table_al">€57,00</text:p>
                </table:table-cell>
                <table:table-cell table:style-name="entry" table:number-rows-spanned="1" table:number-columns-spanned="1">
                  <text:p text:style-name="table_al"/>
                  <text:p text:style-name="table_al">    </text:p>
                  <text:p text:style-name="table_al">€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9-2-1">
                    <text:list-item text:style-override="id1-3-2-4-33-1-5-19-2-1-1">
                      <text:number>c.</text:number>
                      <text:p text:style-name="table_al"> een tijdelijke ontheffing op grond van artikel 87 RVV 1990 van maximaal 5 jaar t.b.v. het berijden van het promenadegebied voor bewoners en/of ondernemers in het promenadegebied met of zonder stalling</text:p>
                    </text:list-item>
                  </text:list>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20-2-1">
                    <text:list-item text:style-override="id1-3-2-4-33-1-5-20-2-1-1">
                      <text:number>d.</text:number>
                      <text:p text:style-name="table_al"> een tijdelijke ontheffing op grond van artikel 87 RVV 1990 t.b.v. het gebruik maken van het promenadegebied met een fiets door gehandicapten voor een periode van maximaal vijf jaar per aangevraagd jaar</text:p>
                    </text:list-item>
                  </text:list>
                </table:table-cell>
                <table:table-cell table:style-name="entry" table:number-rows-spanned="1" table:number-columns-spanned="1">
                  <text:p text:style-name="table_al"/>
                  <text:p text:style-name="table_al"/>
                  <text:p text:style-name="table_al">      </text:p>
                  <text:p text:style-name="table_al">€ 11,40</text:p>
                </table:table-cell>
                <table:table-cell table:style-name="entry" table:number-rows-spanned="1" table:number-columns-spanned="1">
                  <text:p text:style-name="table_al"/>
                  <text:p text:style-name="table_al"/>
                  <text:p text:style-name="table_al">      </text:p>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in gang zetten van de individuele E-learning procedure </text:p>
                </table:table-cell>
                <table:table-cell table:style-name="entry" table:number-rows-spanned="1" table:number-columns-spanned="1">
                  <text:p text:style-name="table_al">€ 11,4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337,2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3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text:p>
                  <text:p text:style-name="table_al"/>
                  <text:p text:style-name="table_al"/>
                  <text:p text:style-name="table_al">€ 1,80</text:p>
                </table:table-cell>
                <table:table-cell table:style-name="entry" table:number-rows-spanned="1" table:number-columns-spanned="1">
                  <text:p text:style-name="table_al">          </text:p>
                  <text:p text:style-name="table_al"/>
                  <text:p text:style-name="table_al"/>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text:p>
                  <text:p text:style-name="table_al"/>
                  <text:p text:style-name="table_al"/>
                  <text:p text:style-name="table_al">€ 1,30</text:p>
                </table:table-cell>
                <table:table-cell table:style-name="entry" table:number-rows-spanned="1" table:number-columns-spanned="1">
                  <text:p text:style-name="table_al">        </text:p>
                  <text:p text:style-name="table_al"/>
                  <text:p text:style-name="table_al"/>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text:span>
                  </text:p>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op, aan of boven de weg anders dan de overeenkomstig de bestemming van de weg</text:p>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tot het op de openbare weg houden van een optocht als bedoeld in artikel 2:25 van de Algemene Plaatselijke Verordening</text:p>
                  <text:p text:style-name="table_al">  </text:p>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5-2-1">
                    <text:list-item text:style-override="id1-3-2-4-39-1-5-15-2-1-1">
                      <text:number>a.</text:number>
                      <text:p text:style-name="table_al"> tot en met formaat A-4:</text:p>
                    </text:list-item>
                  </text:list>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6-2-1">
                    <text:list-item text:style-override="id1-3-2-4-39-1-5-16-2-1-1">
                      <text:number>b.</text:number>
                      <text:p text:style-name="table_al"> tot en met formaat A-3:</text:p>
                    </text:list-item>
                  </text:list>
                </table:table-cell>
                <table:table-cell table:style-name="entry" table:number-rows-spanned="1" table:number-columns-spanned="1">
                  <text:p text:style-name="table_al">€ 0,70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7-2-1">
                    <text:list-item text:style-override="id1-3-2-4-39-1-5-17-2-1-1">
                      <text:number>c.</text:number>
                      <text:p text:style-name="table_al"> tot en met formaat A-2:</text:p>
                    </text:list-item>
                  </text:list>
                </table:table-cell>
                <table:table-cell table:style-name="entry" table:number-rows-spanned="1" table:number-columns-spanned="1">
                  <text:p text:style-name="table_al">€ 1,30 </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8-2-1">
                    <text:list-item text:style-override="id1-3-2-4-39-1-5-18-2-1-1">
                      <text:number>d.</text:number>
                      <text:p text:style-name="table_al"> tot en met formaat A-1:</text:p>
                    </text:list-item>
                  </text:list>
                </table:table-cell>
                <table:table-cell table:style-name="entry" table:number-rows-spanned="1" table:number-columns-spanned="1">
                  <text:p text:style-name="table_al">€ 2,50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9-2-1">
                    <text:list-item text:style-override="id1-3-2-4-39-1-5-19-2-1-1">
                      <text:number>e.</text:number>
                      <text:p text:style-name="table_al"> tot en met formaat A-0:</text:p>
                    </text:list-item>
                  </text:list>
                </table:table-cell>
                <table:table-cell table:style-name="entry" table:number-rows-spanned="1" table:number-columns-spanned="1">
                  <text:p text:style-name="table_al">€ 4,85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0-2-1">
                    <text:list-item text:style-override="id1-3-2-4-39-1-5-20-2-1-1">
                      <text:number>f.</text:number>
                      <text:p text:style-name="table_al"> groter dan formaat A-0:</text:p>
                    </text:list-item>
                  </text:list>
                </table:table-cell>
                <table:table-cell table:style-name="entry" table:number-rows-spanned="1" table:number-columns-spanned="1">
                  <text:p text:style-name="table_al">€ 5,65 </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3-2-1">
                    <text:list-item text:style-override="id1-3-2-4-39-1-5-23-2-1-1">
                      <text:number>g.</text:number>
                      <text:p text:style-name="table_al"> tot en met formaat A-4:</text:p>
                    </text:list-item>
                  </text:list>
                </table:table-cell>
                <table:table-cell table:style-name="entry" table:number-rows-spanned="1" table:number-columns-spanned="1">
                  <text:p text:style-name="table_al">€ 0,80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4-2-1">
                    <text:list-item text:style-override="id1-3-2-4-39-1-5-24-2-1-1">
                      <text:number>h.</text:number>
                      <text:p text:style-name="table_al"> tot en met formaat A-3:</text:p>
                    </text:list-item>
                  </text:list>
                </table:table-cell>
                <table:table-cell table:style-name="entry" table:number-rows-spanned="1" table:number-columns-spanned="1">
                  <text:p text:style-name="table_al">€ 1,40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5-2-1">
                    <text:list-item text:style-override="id1-3-2-4-39-1-5-25-2-1-1">
                      <text:number>i.</text:number>
                      <text:p text:style-name="table_al"> tot en met formaat A-2:</text:p>
                    </text:list-item>
                  </text:list>
                </table:table-cell>
                <table:table-cell table:style-name="entry" table:number-rows-spanned="1" table:number-columns-spanned="1">
                  <text:p text:style-name="table_al">€ 2,60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6-2-1">
                    <text:list-item text:style-override="id1-3-2-4-39-1-5-26-2-1-1">
                      <text:number>j.</text:number>
                      <text:p text:style-name="table_al"> tot en met formaat A-1:</text:p>
                    </text:list-item>
                  </text:list>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7-2-1">
                    <text:list-item text:style-override="id1-3-2-4-39-1-5-27-2-1-1">
                      <text:number>k.</text:number>
                      <text:p text:style-name="table_al"> tot en met formaat A-0:</text:p>
                    </text:list-item>
                  </text:list>
                </table:table-cell>
                <table:table-cell table:style-name="entry" table:number-rows-spanned="1" table:number-columns-spanned="1">
                  <text:p text:style-name="table_al">€ 9,70 </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8-2-1">
                    <text:list-item text:style-override="id1-3-2-4-39-1-5-28-2-1-1">
                      <text:number>l.</text:number>
                      <text:p text:style-name="table_al"> groter dan formaat A-0:</text:p>
                    </text:list-item>
                  </text:list>
                </table:table-cell>
                <table:table-cell table:style-name="entry" table:number-rows-spanned="1" table:number-columns-spanned="1">
                  <text:p text:style-name="table_al">€ 11,30 </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p text:style-name="table_al">€ 4,15</text:p>
                </table:table-cell>
                <table:table-cell table:style-name="entry" table:number-rows-spanned="1" table:number-columns-spanned="1">
                  <text:p text:style-name="table_al">  </text:p>
                  <text:p text:style-name="table_al">€ 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p text:style-name="table_al"/>
                  <text:p text:style-name="table_al"/>
                  <text:p text:style-name="table_al">€ 0,70 </text:p>
                </table:table-cell>
                <table:table-cell table:style-name="entry" table:number-rows-spanned="1" table:number-columns-spanned="1">
                  <text:p text:style-name="table_al">        </text:p>
                  <text:p text:style-name="table_al"/>
                  <text:p text:style-name="table_al"/>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25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van afschriften, doorslagen of fotokopieën van stukken uit het digitaal bouwarchief, per opgevraagd adres</text:p>
                  <text:p text:style-name="table_al">vermeerderd met een tarief per pagina op papier:</text:p>
                </table:table-cell>
                <table:table-cell table:style-name="entry" table:number-rows-spanned="1" table:number-columns-spanned="1">
                  <text:p text:style-name="table_al">      </text:p>
                  <text:p text:style-name="table_al">€ 15,30</text:p>
                </table:table-cell>
                <table:table-cell table:style-name="entry" table:number-rows-spanned="1" table:number-columns-spanned="1">
                  <text:p text:style-name="table_al">      </text:p>
                  <text:p text:style-name="table_al">€ 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37-2-1">
                    <text:list-item text:style-override="id1-3-2-4-39-1-5-37-2-1-1">
                      <text:number>a.</text:number>
                      <text:p text:style-name="table_al"> tot en met formaat A-4:</text:p>
                    </text:list-item>
                  </text:list>
                </table:table-cell>
                <table:table-cell table:style-name="entry" table:number-rows-spanned="1" table:number-columns-spanned="1">
                  <text:p text:style-name="table_al">€ 0,85</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38-2-1">
                    <text:list-item text:style-override="id1-3-2-4-39-1-5-38-2-1-1">
                      <text:number>b.</text:number>
                      <text:p text:style-name="table_al"> tot en met formaat A-3:</text:p>
                    </text:list-item>
                  </text:list>
                </table:table-cell>
                <table:table-cell table:style-name="entry" table:number-rows-spanned="1" table:number-columns-spanned="1">
                  <text:p text:style-name="table_al">€ 1,45</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39-2-1">
                    <text:list-item text:style-override="id1-3-2-4-39-1-5-39-2-1-1">
                      <text:number>c.</text:number>
                      <text:p text:style-name="table_al"> groter dan formaat A-3:</text:p>
                    </text:list-item>
                  </text:list>
                </table:table-cell>
                <table:table-cell table:style-name="entry" table:number-rows-spanned="1" table:number-columns-spanned="1">
                  <text:p text:style-name="table_al">€ 2,65</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text:p>
                  <text:p text:style-name="table_al">€ 15,30</text:p>
                </table:table-cell>
                <table:table-cell table:style-name="entry" table:number-rows-spanned="1" table:number-columns-spanned="1">
                  <text:p text:style-name="table_al">  </text:p>
                  <text:p text:style-name="table_al">€ 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46-2-1">
                    <text:list-item text:style-override="id1-3-2-4-39-1-5-46-2-1-1">
                      <text:number>a.</text:number>
                      <text:p text:style-name="table_al"> voor 1 afleveradres</text:p>
                    </text:list-item>
                  </text:list>
                </table:table-cell>
                <table:table-cell table:style-name="entry" table:number-rows-spanned="1" table:number-columns-spanned="1">
                  <text:p text:style-name="table_al">€ 57,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47-2-1">
                    <text:list-item text:style-override="id1-3-2-4-39-1-5-47-2-1-1">
                      <text:number>b.</text:number>
                      <text:p text:style-name="table_al"> voor het tweede en volgend afleveradres, per afleveradres</text:p>
                    </text:list-item>
                  </text:list>
                </table:table-cell>
                <table:table-cell table:style-name="entry" table:number-rows-spanned="1" table:number-columns-spanned="1">
                  <text:p text:style-name="table_al">€ 10,35</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text:p text:style-name="table_al">      </text:p>
                  <text:p text:style-name="table_al">€ 367,00</text:p>
                </table:table-cell>
                <table:table-cell table:style-name="entry" table:number-rows-spanned="1" table:number-columns-spanned="1">
                  <text:p text:style-name="table_al"/>
                  <text:p text:style-name="table_al">      </text:p>
                  <text:p text:style-name="table_al">€ 3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text:p text:style-name="table_al"/>
                  <text:p text:style-name="table_al">      </text:p>
                  <text:p text:style-name="table_al">€ 67,45</text:p>
                </table:table-cell>
                <table:table-cell table:style-name="entry" table:number-rows-spanned="1" table:number-columns-spanned="1">
                  <text:p text:style-name="table_al"/>
                  <text:p text:style-name="table_al"/>
                  <text:p text:style-name="table_al">      </text:p>
                  <text:p text:style-name="table_al">€ 6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ext:p text:style-name="table_al">  </text:p>
                  <text:list text:style-name="id1-3-2-4-43-1-5-3-2-3">
                    <text:list-item text:style-override="id1-3-2-4-43-1-5-3-2-3-1">
                      <text:number>-</text:number>
                      <text:p text:style-name="table_al"> indien de bouwkosten minder of gelijk zijn dan € 2.500,00 </text:p>
                    </text:list-item>
                    <text:list-item text:style-override="id1-3-2-4-43-1-5-3-2-3-2">
                      <text:number>-</text:number>
                      <text:p text:style-name="table_al"> indien de bouwkosten meer dan € 2.500,00 maar minder of </text:p>
                    </text:list-item>
                    <text:list-item text:style-override="id1-3-2-4-43-1-5-3-2-3-3">
                      <text:number>-</text:number>
                      <text:p text:style-name="table_al">gelijk zijn dan €10.000,00</text:p>
                    </text:list-item>
                    <text:list-item text:style-override="id1-3-2-4-43-1-5-3-2-3-4">
                      <text:number>-</text:number>
                      <text:p text:style-name="table_al"> indien de bouwkosten meer zijn dan € 10.000,00</text:p>
                    </text:list-item>
                  </text:list>
                </table:table-cell>
                <table:table-cell table:style-name="entry" table:number-rows-spanned="1" table:number-columns-spanned="1">
                  <text:p text:style-name="table_al">          </text:p>
                  <text:p text:style-name="table_al"/>
                  <text:p text:style-name="table_al"/>
                  <text:p text:style-name="table_al"/>
                  <text:p text:style-name="table_al"/>
                  <text:p text:style-name="table_al">€ 100,00</text:p>
                  <text:p text:style-name="table_al">  </text:p>
                  <text:p text:style-name="table_al">€ 150,00</text:p>
                  <text:p text:style-name="table_al">€ 400,0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102,00</text:p>
                  <text:p text:style-name="table_al">  </text:p>
                  <text:p text:style-name="table_al">€ 152,00</text:p>
                  <text:p text:style-name="table_al">€ 4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9-2-1">
                    <text:list-item text:style-override="id1-3-2-4-45-1-5-9-2-1-1">
                      <text:number>a.</text:number>
                      <text:p text:style-name="table_al"> gebruiksoppervlakte m<text:span text:style-name="sup">2</text:span> per gebruiksfunctie waarop de aanvraag betrekking heeft, als omschreven onder 19.1 van deze tarieventab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0-2-1">
                    <text:list-item text:style-override="id1-3-2-4-45-1-5-10-2-1-1">
                      <text:number>b.</text:number>
                      <text:p text:style-name="table_al"> vast tarief per product,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1-2-1">
                    <text:list-item text:style-override="id1-3-2-4-45-1-5-11-2-1-1">
                      <text:number>c.</text:number>
                      <text:p text:style-name="table_al"> overige grondslagen,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p text:style-name="table_al">  </text:p>
                  <text:list text:style-name="id1-3-2-4-45-1-5-14-2-3">
                    <text:list-item text:style-override="id1-3-2-4-45-1-5-14-2-3-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45-1-5-14-2-3-2">
                      <text:number>-</text:number>
                      <text:p text:style-name="table_al">gezondheidsfunctie: gebruiksfunctie voor medisch onderzoek, verpleging, verzorging of behandeling;</text:p>
                    </text:list-item>
                    <text:list-item text:style-override="id1-3-2-4-45-1-5-14-2-3-3">
                      <text:number>-</text:number>
                      <text:p text:style-name="table_al">logiesfunctie: gebruiksfunctie voor het bieden van recreatief verblijf of tijdelijk onderdak aan personen</text:p>
                    </text:list-item>
                    <text:list-item text:style-override="id1-3-2-4-45-1-5-14-2-3-4">
                      <text:number>-</text:number>
                      <text:p text:style-name="table_al">onderwijsfunctie: gebruiksfunctie voor het geven van onderwijs</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5,76</text:p>
                  <text:p text:style-name="table_al">€ 315,20 </text:p>
                </table:table-cell>
                <table:table-cell table:style-name="entry" table:number-rows-spanned="1" table:number-columns-spanned="1">
                  <text:p text:style-name="table_al"/>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35,69 </text:p>
                </table:table-cell>
                <table:table-cell table:style-name="entry" table:number-rows-spanned="1" table:number-columns-spanned="1">
                  <text:p text:style-name="table_al">  </text:p>
                  <text:p text:style-name="table_al">€ 320,00 </text:p>
                  <text:p text:style-name="table_al">€ 36,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p text:style-name="table_al">€ 6.739,40</text:p>
                  <text:p text:style-name="table_al"> € 30,53</text:p>
                  <text:p text:style-name="table_al">  </text:p>
                </table:table-cell>
                <table:table-cell table:style-name="entry" table:number-rows-spanned="1" table:number-columns-spanned="1">
                  <text:p text:style-name="table_al"> </text:p>
                  <text:p text:style-name="table_al">€ 6.841,40</text:p>
                  <text:p text:style-name="table_al"> € 30,9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text:p text:style-name="table_al">€ 15.898,40</text:p>
                  <text:p text:style-name="table_al"> € 29,02</text:p>
                  <text:p text:style-name="table_al">  </text:p>
                </table:table-cell>
                <table:table-cell table:style-name="entry" table:number-rows-spanned="1" table:number-columns-spanned="1">
                  <text:p text:style-name="table_al"/>
                  <text:p text:style-name="table_al"> € 16.138,40</text:p>
                  <text:p text:style-name="table_al">€ 29,4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p text:style-name="table_al">€ 59.428,40</text:p>
                  <text:p text:style-name="table_al"> € 27,50 </text:p>
                </table:table-cell>
                <table:table-cell table:style-name="entry" table:number-rows-spanned="1" table:number-columns-spanned="1">
                  <text:p text:style-name="table_al">  </text:p>
                  <text:p text:style-name="table_al">€ 60.328,40</text:p>
                  <text:p text:style-name="table_al">  € 27,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p text:style-name="table_al">€279.428,40 </text:p>
                  <text:p text:style-name="table_al">€ 1,04</text:p>
                  <text:p text:style-name="table_al">  </text:p>
                </table:table-cell>
                <table:table-cell table:style-name="entry" table:number-rows-spanned="1" table:number-columns-spanned="1">
                  <text:p text:style-name="table_al"/>
                  <text:p text:style-name="table_al"> €283.608,40 </text:p>
                  <text:p text:style-name="table_al"> € 1,0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list text:style-name="id1-3-2-4-45-1-5-27-2-2">
                    <text:list-item text:style-override="id1-3-2-4-45-1-5-27-2-2-1">
                      <text:number>-</text:number>
                      <text:p text:style-name="table_al">­ kantoorfunctie: gebruiksfunctie voor administratie</text:p>
                    </text:list-item>
                  </text:list>
                  <text:list text:style-name="id1-3-2-4-45-1-5-27-2-3">
                    <text:list-item text:style-override="id1-3-2-4-45-1-5-27-2-3-1">
                      <text:number>-</text:number>
                      <text:p text:style-name="table_al">­ winkelfunctie: gebruiksfunctie voor het verhandelen van materialen, goederen of diensten</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5,76</text:p>
                  <text:p text:style-name="table_al">€ 315,20 </text:p>
                </table:table-cell>
                <table:table-cell table:style-name="entry" table:number-rows-spanned="1" table:number-columns-spanned="1">
                  <text:p text:style-name="table_al"/>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2</text:p>
                  <text:p text:style-name="table_al">  </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ext:p text:style-name="table_al">          </text:p>
                </table:table-cell>
                <table:table-cell table:style-name="entry" table:number-rows-spanned="1" table:number-columns-spanned="1">
                  <text:p text:style-name="table_al"/>
                  <text:p text:style-name="table_al"> € 315,20</text:p>
                  <text:p text:style-name="table_al">€ 32,36</text:p>
                </table:table-cell>
                <table:table-cell table:style-name="entry" table:number-rows-spanned="1" table:number-columns-spanned="1">
                  <text:p text:style-name="table_al"/>
                  <text:p text:style-name="table_al"> € 320,00</text:p>
                  <text:p text:style-name="table_al">€ 3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2.3</text:p>
                  <text:p text:style-name="table_al">  </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style-name="table_al">€64.388,00 </text:p>
                  <text:p text:style-name="table_al">€ 23,63 </text:p>
                </table:table-cell>
                <table:table-cell table:style-name="entry" table:number-rows-spanned="1" table:number-columns-spanned="1">
                  <text:p text:style-name="table_al"/>
                  <text:p text:style-name="table_al">€65.363,00 </text:p>
                  <text:p text:style-name="table_al">€ 23,9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4</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53.428,00 </text:p>
                  <text:p text:style-name="table_al">€ 1,04</text:p>
                  <text:p text:style-name="table_al">  </text:p>
                </table:table-cell>
                <table:table-cell table:style-name="entry" table:number-rows-spanned="1" table:number-columns-spanned="1">
                  <text:p text:style-name="table_al"/>
                  <text:p text:style-name="table_al"> €257.203,00 </text:p>
                  <text:p text:style-name="table_al"> € 1,0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list text:style-name="id1-3-2-4-45-1-5-37-2-2">
                    <text:list-item text:style-override="id1-3-2-4-45-1-5-37-2-2-1">
                      <text:number>-</text:number>
                      <text:p text:style-name="table_al">­ woonfunctie: gebruiksfunctie voor het wonen</text:p>
                    </text:list-item>
                    <text:list-item text:style-override="id1-3-2-4-45-1-5-37-2-2-2">
                      <text:number>-</text:number>
                      <text:p text:style-name="table_al">­ overige gebruiksfunctie niet zijnde een overkapping bij </text:p>
                      <text:p text:style-name="table_al">een woonfunctie, bij een industriefunctie (agrarisch t.b.v. dierenverblijven) of bij een industriefunctie (niet-agrarisch)</text:p>
                      <text:p text:style-name="table_al">wordt het volgende tarief gehanteer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30,74 </text:p>
                </table:table-cell>
                <table:table-cell table:style-name="entry" table:number-rows-spanned="1" table:number-columns-spanned="1">
                  <text:p text:style-name="table_al">  </text:p>
                  <text:p text:style-name="table_al">€ 320,00 </text:p>
                  <text:p text:style-name="table_al">€ 3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text:p>
                  <text:p text:style-name="table_al">€ 5.848,40 </text:p>
                  <text:p text:style-name="table_al"> € 28,14</text:p>
                  <text:p text:style-name="table_al">  </text:p>
                </table:table-cell>
                <table:table-cell table:style-name="entry" table:number-rows-spanned="1" table:number-columns-spanned="1">
                  <text:p text:style-name="table_al"> </text:p>
                  <text:p text:style-name="table_al">€ 5.936,00 </text:p>
                  <text:p text:style-name="table_al"> € 28,5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text:p>
                  <text:p text:style-name="table_al">€42.430,40</text:p>
                  <text:p text:style-name="table_al">€ 27,00</text:p>
                  <text:p text:style-name="table_al">  </text:p>
                </table:table-cell>
                <table:table-cell table:style-name="entry" table:number-rows-spanned="1" table:number-columns-spanned="1">
                  <text:p text:style-name="table_al"> </text:p>
                  <text:p text:style-name="table_al">€43.064,00</text:p>
                  <text:p text:style-name="table_al">€ 27,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71.930,40</text:p>
                  <text:p text:style-name="table_al">€ 1,04</text:p>
                  <text:p text:style-name="table_al">  </text:p>
                </table:table-cell>
                <table:table-cell table:style-name="entry" table:number-rows-spanned="1" table:number-columns-spanned="1">
                  <text:p text:style-name="table_al"/>
                  <text:p text:style-name="table_al"> €276.049,00</text:p>
                  <text:p text:style-name="table_al">€ 1,0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list text:style-name="id1-3-2-4-45-1-5-50-2-2">
                    <text:list-item text:style-override="id1-3-2-4-45-1-5-50-2-2-1">
                      <text:number>-</text:number>
                      <text:p text:style-name="table_al">­ overige gebruiksfunctie zijnde een overkapping bij een <text:span text:style-name="nadrukondlijn">woonfunctie</text:span>; </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text:p>
                  <text:p text:style-name="table_al">  </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text:p>
                  <text:p text:style-name="table_al">€ 315,20 </text:p>
                  <text:p text:style-name="table_al">€ 10,09</text:p>
                </table:table-cell>
                <table:table-cell table:style-name="entry" table:number-rows-spanned="1" table:number-columns-spanned="1">
                  <text:p text:style-name="table_al">  </text:p>
                  <text:p text:style-name="table_al">€ 320,00 </text:p>
                  <text:p text:style-name="table_al">€ 1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text:p>
                  <text:p text:style-name="table_al">  </text:p>
                </table:table-cell>
                <table:table-cell table:style-name="entry" table:number-rows-spanned="1" table:number-columns-spanned="1">
                  <text:p text:style-name="table_al">Wanneer sprake is van één van de volgende gebruiksfuncties:</text:p>
                  <text:list text:style-name="id1-3-2-4-45-1-5-55-2-2">
                    <text:list-item text:style-override="id1-3-2-4-45-1-5-55-2-2-1">
                      <text:number>-</text:number>
                      <text:p text:style-name="table_al">­ industriefunctie (agrarisch t.b.v. dierenverblijven);</text:p>
                    </text:list-item>
                  </text:list>
                  <text:list text:style-name="id1-3-2-4-45-1-5-55-2-3">
                    <text:list-item text:style-override="id1-3-2-4-45-1-5-55-2-3-1">
                      <text:number>-</text:number>
                      <text:p text:style-name="table_al">­ overige gebruiksfunctie zijnde een overkapping bij een industriefunctie (agrarisch t.b.v. dierenverblijven)</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13,03</text:p>
                </table:table-cell>
                <table:table-cell table:style-name="entry" table:number-rows-spanned="1" table:number-columns-spanned="1">
                  <text:p text:style-name="table_al">  </text:p>
                  <text:p text:style-name="table_al">€ 320,00 </text:p>
                  <text:p text:style-name="table_al">€ 13,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2.660,60 </text:p>
                  <text:p text:style-name="table_al"> € 9,37 </text:p>
                </table:table-cell>
                <table:table-cell table:style-name="entry" table:number-rows-spanned="1" table:number-columns-spanned="1">
                  <text:p text:style-name="table_al"/>
                  <text:p text:style-name="table_al">€ 2.701,40 </text:p>
                  <text:p text:style-name="table_al"> € 9,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text:p text:style-name="table_al"> € 5.471,60 </text:p>
                  <text:p text:style-name="table_al"> € 8,08</text:p>
                  <text:p text:style-name="table_al">  </text:p>
                </table:table-cell>
                <table:table-cell table:style-name="entry" table:number-rows-spanned="1" table:number-columns-spanned="1">
                  <text:p text:style-name="table_al"/>
                  <text:p text:style-name="table_al"> € 5.554,40 </text:p>
                  <text:p text:style-name="table_al"> € 8,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text:p>
                  <text:p text:style-name="table_al">€17.591,60 </text:p>
                  <text:p text:style-name="table_al"> € 6,77 </text:p>
                </table:table-cell>
                <table:table-cell table:style-name="entry" table:number-rows-spanned="1" table:number-columns-spanned="1">
                  <text:p text:style-name="table_al">  </text:p>
                  <text:p text:style-name="table_al">€17.854,40 </text:p>
                  <text:p text:style-name="table_al"> € 6,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5.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p text:style-name="table_al">€24.361,60 </text:p>
                  <text:p text:style-name="table_al"> € 2,34 </text:p>
                </table:table-cell>
                <table:table-cell table:style-name="entry" table:number-rows-spanned="1" table:number-columns-spanned="1">
                  <text:p text:style-name="table_al"/>
                  <text:p text:style-name="table_al"> €24.724,40 </text:p>
                  <text:p text:style-name="table_al"> € 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7</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style-name="table_al"> €40.741,60</text:p>
                  <text:p text:style-name="table_al">€ 1,04</text:p>
                </table:table-cell>
                <table:table-cell table:style-name="entry" table:number-rows-spanned="1" table:number-columns-spanned="1">
                  <text:p text:style-name="table_al"/>
                  <text:p text:style-name="table_al"> €41.384,40</text:p>
                  <text:p text:style-name="table_al">€ 1,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text:p>
                  <text:p text:style-name="table_al">  </text:p>
                </table:table-cell>
                <table:table-cell table:style-name="entry" table:number-rows-spanned="1" table:number-columns-spanned="1">
                  <text:p text:style-name="table_al">Wanneer sprake is van één van de volgende gebruiksfuncties:</text:p>
                  <text:list text:style-name="id1-3-2-4-45-1-5-71-2-2">
                    <text:list-item text:style-override="id1-3-2-4-45-1-5-71-2-2-1">
                      <text:number>-</text:number>
                      <text:p text:style-name="table_al">­ industriefunctie (niet-agrarisch);</text:p>
                    </text:list-item>
                  </text:list>
                  <text:list text:style-name="id1-3-2-4-45-1-5-71-2-3">
                    <text:list-item text:style-override="id1-3-2-4-45-1-5-71-2-3-1">
                      <text:number>-</text:number>
                      <text:p text:style-name="table_al">­ overige gebruiksfunctie zijnde een overkapping bij  een industriefunctie (niet-agrarisch);</text:p>
                    </text:list-item>
                  </text:list>
                  <text:list text:style-name="id1-3-2-4-45-1-5-71-2-4">
                    <text:list-item text:style-override="id1-3-2-4-45-1-5-71-2-4-1">
                      <text:number>-</text:number>
                      <text:p text:style-name="table_al">­ sportfunctie;</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2</text:p>
                  <text:p text:style-name="table_al">  </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15,63</text:p>
                </table:table-cell>
                <table:table-cell table:style-name="entry" table:number-rows-spanned="1" table:number-columns-spanned="1">
                  <text:p text:style-name="table_al">  </text:p>
                  <text:p text:style-name="table_al">€ 320,00 </text:p>
                  <text:p text:style-name="table_al">€ 15,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3</text:p>
                  <text:p text:style-name="table_al">  </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text:p text:style-name="table_al">€ 3.128,60 </text:p>
                  <text:p text:style-name="table_al"> € 14,59</text:p>
                  <text:p text:style-name="table_al">  </text:p>
                </table:table-cell>
                <table:table-cell table:style-name="entry" table:number-rows-spanned="1" table:number-columns-spanned="1">
                  <text:p text:style-name="table_al">  </text:p>
                  <text:p text:style-name="table_al">€ 3.174,80 </text:p>
                  <text:p text:style-name="table_al"> € 14,8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4</text:p>
                  <text:p text:style-name="table_al">  </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text:p>
                  <text:p text:style-name="table_al">€ 7.505,60</text:p>
                  <text:p text:style-name="table_al"> € 13,54</text:p>
                </table:table-cell>
                <table:table-cell table:style-name="entry" table:number-rows-spanned="1" table:number-columns-spanned="1">
                  <text:p text:style-name="table_al">  </text:p>
                  <text:p text:style-name="table_al">€ 7.617,80</text:p>
                  <text:p text:style-name="table_al"> € 13,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ext:p text:style-name="table_al">  </text:p>
                </table:table-cell>
                <table:table-cell table:style-name="entry" table:number-rows-spanned="1" table:number-columns-spanned="1">
                  <text:p text:style-name="table_al">  </text:p>
                  <text:p text:style-name="table_al">€ 27.815,60</text:p>
                  <text:p text:style-name="table_al"> € 11,46</text:p>
                </table:table-cell>
                <table:table-cell table:style-name="entry" table:number-rows-spanned="1" table:number-columns-spanned="1">
                  <text:p text:style-name="table_al">  </text:p>
                  <text:p text:style-name="table_al">€ 28.227,80</text:p>
                  <text:p text:style-name="table_al"> € 1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6.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p text:style-name="table_al">€39.275,60 </text:p>
                  <text:p text:style-name="table_al"> € 9,37</text:p>
                </table:table-cell>
                <table:table-cell table:style-name="entry" table:number-rows-spanned="1" table:number-columns-spanned="1">
                  <text:p text:style-name="table_al">  </text:p>
                  <text:p text:style-name="table_al">€39.857,80 </text:p>
                  <text:p text:style-name="table_al"> € 9,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p text:style-name="table_al">€104.865,60</text:p>
                  <text:p text:style-name="table_al">€ 1,02</text:p>
                </table:table-cell>
                <table:table-cell table:style-name="entry" table:number-rows-spanned="1" table:number-columns-spanned="1">
                  <text:p text:style-name="table_al">  </text:p>
                  <text:p text:style-name="table_al">€106.427,80 </text:p>
                  <text:p text:style-name="table_al">€ 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text:p>
                  <text:p text:style-name="table_al">  </text:p>
                </table:table-cell>
                <table:table-cell table:style-name="entry" table:number-rows-spanned="1" table:number-columns-spanned="1">
                  <text:p text:style-name="table_al">Wanneer sprake is van de volgende gebruiksfunctie:</text:p>
                  <text:list text:style-name="id1-3-2-4-45-1-5-88-2-2">
                    <text:list-item text:style-override="id1-3-2-4-45-1-5-88-2-2-1">
                      <text:number>-</text:number>
                      <text:p text:style-name="table_al">­ industriefunctie (glastuinbouw)</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2</text:p>
                  <text:p text:style-name="table_al">  </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text:p text:style-name="table_al">€ 315,20</text:p>
                  <text:p text:style-name="table_al">€ 0,89</text:p>
                </table:table-cell>
                <table:table-cell table:style-name="entry" table:number-rows-spanned="1" table:number-columns-spanned="1">
                  <text:p text:style-name="table_al"/>
                  <text:p text:style-name="table_al">€ 320,00</text:p>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3</text:p>
                  <text:p text:style-name="table_al">  </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p text:style-name="table_al">€ 9.197,40 </text:p>
                  <text:p text:style-name="table_al"> € 0,44</text:p>
                </table:table-cell>
                <table:table-cell table:style-name="entry" table:number-rows-spanned="1" table:number-columns-spanned="1">
                  <text:p text:style-name="table_al">  </text:p>
                  <text:p text:style-name="table_al">€ 9.302,00 </text:p>
                  <text:p text:style-name="table_al"> €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p text:style-name="table_al">€17.997,40</text:p>
                  <text:p text:style-name="table_al">€ 0,16</text:p>
                </table:table-cell>
                <table:table-cell table:style-name="entry" table:number-rows-spanned="1" table:number-columns-spanned="1">
                  <text:p text:style-name="table_al">  </text:p>
                  <text:p text:style-name="table_al">€18.302,00</text:p>
                  <text:p text:style-name="table_al">€ 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text:p>
                  <text:p text:style-name="table_al">3,2% van de bouwkosten, met een minimum van</text:p>
                </table:table-cell>
                <table:table-cell table:style-name="entry" table:number-rows-spanned="1" table:number-columns-spanned="1">
                  <text:p text:style-name="table_al">  </text:p>
                  <text:p text:style-name="table_al">€ 315,20</text:p>
                </table:table-cell>
                <table:table-cell table:style-name="entry" table:number-rows-spanned="1" table:number-columns-spanned="1">
                  <text:p text:style-name="table_al">  </text:p>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text:p>
                  <text:p text:style-name="table_al">dan € 10.000.000,00</text:p>
                  <text:p text:style-name="table_al">vermeerderd met 2,55% van de bouwkosten meer dan € 1.000.000,00</text:p>
                </table:table-cell>
                <table:table-cell table:style-name="entry" table:number-rows-spanned="1" table:number-columns-spanned="1">
                  <text:p text:style-name="table_al">  </text:p>
                  <text:p text:style-name="table_al">€ 31.520,00</text:p>
                </table:table-cell>
                <table:table-cell table:style-name="entry" table:number-rows-spanned="1" table:number-columns-spanned="1">
                  <text:p text:style-name="table_al">  </text:p>
                  <text:p text:style-name="table_al">€ 3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 </text:p>
                  <text:p text:style-name="table_al">vermeerderd met 0,67% van de bouwkosten boven</text:p>
                  <text:p text:style-name="table_al">€ 10.000.000,00</text:p>
                </table:table-cell>
                <table:table-cell table:style-name="entry" table:number-rows-spanned="1" table:number-columns-spanned="1">
                  <text:p text:style-name="table_al">€258.320,00 </text:p>
                </table:table-cell>
                <table:table-cell table:style-name="entry" table:number-rows-spanned="1" table:number-columns-spanned="1">
                  <text:p text:style-name="table_al">€26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p text:style-name="table_al"/>
                  <text:p text:style-name="table_al"/>
                  <text:p text:style-name="table_al"/>
                  <text:p text:style-name="table_al">€ 169,50</text:p>
                </table:table-cell>
                <table:table-cell table:style-name="entry" table:number-rows-spanned="1" table:number-columns-spanned="1">
                  <text:p text:style-name="table_al">          </text:p>
                  <text:p text:style-name="table_al"/>
                  <text:p text:style-name="table_al"/>
                  <text:p text:style-name="table_al"/>
                  <text:p text:style-name="table_al">€ 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p text:style-name="table_al"/>
                  <text:p text:style-name="table_al">€ 169,50</text:p>
                </table:table-cell>
                <table:table-cell table:style-name="entry" table:number-rows-spanned="1" table:number-columns-spanned="1">
                  <text:p text:style-name="table_al">        </text:p>
                  <text:p text:style-name="table_al"/>
                  <text:p text:style-name="table_al">€ 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169,50</text:p>
                </table:table-cell>
                <table:table-cell table:style-name="entry" table:number-rows-spanned="1" table:number-columns-spanned="1">
                  <text:p text:style-name="table_al">            </text:p>
                  <text:p text:style-name="table_al"/>
                  <text:p text:style-name="table_al"/>
                  <text:p text:style-name="table_al"/>
                  <text:p text:style-name="table_al">€ 172,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p text:style-name="table_al">€ 315,20</text:p>
                </table:table-cell>
                <table:table-cell table:style-name="entry" table:number-rows-spanned="1" table:number-columns-spanned="1">
                  <text:p text:style-name="table_al">          </text:p>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text:p>
                  <text:p text:style-name="table_al">is voor de tweede en volgende gebruiksfunctie het genoemde minimale bedrag per gebruiksfunctie niet van toepassing. Tenzij het totaal aan bouwleges welke berekend zijn op grond van de gebruiksoppervlakte (artikel 19.3.1.1.1 tot en met 19.3.1.1.7.4) minder is dan € 320,00 dan is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15,2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text:span>
                    <text:span text:style-name="nadrukve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17-2-1">
                    <text:list-item text:style-override="id1-3-2-4-45-1-5-117-2-1-1">
                      <text:number>-</text:number>
                      <text:p text:style-name="table_al">voor een woonunit/woning per woonunit/woning een tarief van</text:p>
                    </text:list-item>
                  </text:list>
                </table:table-cell>
                <table:table-cell table:style-name="entry" table:number-rows-spanned="1" table:number-columns-spanned="1">
                  <text:p text:style-name="table_al"/>
                  <text:p text:style-name="table_al">€ 315,20</text:p>
                </table:table-cell>
                <table:table-cell table:style-name="entry" table:number-rows-spanned="1" table:number-columns-spanned="1">
                  <text:p text:style-name="table_al"/>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18-2-1">
                    <text:list-item text:style-override="id1-3-2-4-45-1-5-118-2-1-1">
                      <text:number>-</text:number>
                      <text:p text:style-name="table_al">voor overige bouwwerken met bouwkosten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0 of minder een tarief van:</text:p>
                  <text:p text:style-name="table_al">3,2% van de bouwkosten, met een minimum van</text:p>
                </table:table-cell>
                <table:table-cell table:style-name="entry" table:number-rows-spanned="1" table:number-columns-spanned="1">
                  <text:p text:style-name="table_al"/>
                  <text:p text:style-name="table_al">€ 315,20</text:p>
                </table:table-cell>
                <table:table-cell table:style-name="entry" table:number-rows-spanned="1" table:number-columns-spanned="1">
                  <text:p text:style-name="table_al"/>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0, doch niet meer</text:p>
                  <text:p text:style-name="table_al">bedragen dan € 10.000.000,00 een tarief van</text:p>
                  <text:p text:style-name="table_al">vermeerderd met 2,55% van de bouwkosten boven de </text:p>
                  <text:p text:style-name="table_al">€ 1.000.000,00</text:p>
                </table:table-cell>
                <table:table-cell table:style-name="entry" table:number-rows-spanned="1" table:number-columns-spanned="1">
                  <text:p text:style-name="table_al"/>
                  <text:p text:style-name="table_al">€ 31.520,00</text:p>
                </table:table-cell>
                <table:table-cell table:style-name="entry" table:number-rows-spanned="1" table:number-columns-spanned="1">
                  <text:p text:style-name="table_al"/>
                  <text:p text:style-name="table_al">€ 3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00 een tarief van</text:p>
                  <text:p text:style-name="table_al">vermeerderd met 0,67% van de bouwkosten boven</text:p>
                  <text:p text:style-name="table_al">€ 10.000.000,00</text:p>
                </table:table-cell>
                <table:table-cell table:style-name="entry" table:number-rows-spanned="1" table:number-columns-spanned="1">
                  <text:p text:style-name="table_al">€258.320,00 </text:p>
                </table:table-cell>
                <table:table-cell table:style-name="entry" table:number-rows-spanned="1" table:number-columns-spanned="1">
                  <text:p text:style-name="table_al">€26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Onverminderd het bepaalde in de onderdelen 19.3.1.1 tot en met 19.3.1.1.9 is het tarief voor een vijfde en volgende beoordeling van één bouwplan (aanvraag vooroverleg en/of aanvraag omgevingsvergunning gezamenlijk) of deze voldoet aan redelijke eisen van welstand, per beoordeling</text:p>
                </table:table-cell>
                <table:table-cell table:style-name="entry" table:number-rows-spanned="1" table:number-columns-spanned="1">
                  <text:p text:style-name="table_al">        </text:p>
                  <text:p text:style-name="table_al"/>
                  <text:p text:style-name="table_al"/>
                  <text:p text:style-name="table_al">€ 205,65</text:p>
                </table:table-cell>
                <table:table-cell table:style-name="entry" table:number-rows-spanned="1" table:number-columns-spanned="1">
                  <text:p text:style-name="table_al">        </text:p>
                  <text:p text:style-name="table_al"/>
                  <text:p text:style-name="table_al"/>
                  <text:p text:style-name="table_al">€ 209,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text:p>
                  <text:p text:style-name="table_al">met een maximum van € 10.000.</text:p>
                  <text:p text:style-name="table_al">  </text:p>
                </table:table-cell>
                <table:table-cell table:style-name="entry" table:number-rows-spanned="1" table:number-columns-spanned="1">
                  <text:p text:style-name="table_al">      </text:p>
                  <text:p text:style-name="table_al"/>
                  <text:p text:style-name="table_al">50%</text:p>
                </table:table-cell>
                <table:table-cell table:style-name="entry" table:number-rows-spanned="1" table:number-columns-spanned="1">
                  <text:p text:style-name="table_al">      </text:p>
                  <text:p text:style-name="table_al"/>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ext:p>
                  <text:p text:style-name="table_al"/>
                  <text:p text:style-name="table_al">€ 151,85</text:p>
                </table:table-cell>
                <table:table-cell table:style-name="entry" table:number-rows-spanned="1" table:number-columns-spanned="1">
                  <text:p text:style-name="table_al">    </text:p>
                  <text:p text:style-name="table_al"/>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        </text:p>
                  <text:p text:style-name="table_al"/>
                  <text:p text:style-name="table_al"/>
                  <text:p text:style-name="table_al">50%</text:p>
                </table:table-cell>
                <table:table-cell table:style-name="entry" table:number-rows-spanned="1" table:number-columns-spanned="1">
                  <text:p text:style-name="table_al">        </text:p>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p text:style-name="table_al"/>
                  <text:p text:style-name="table_al">€ 451,95</text:p>
                </table:table-cell>
                <table:table-cell table:style-name="entry" table:number-rows-spanned="1" table:number-columns-spanned="1">
                  <text:p text:style-name="table_al">    </text:p>
                  <text:p text:style-name="table_al"/>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p text:style-name="table_al"/>
                  <text:p text:style-name="table_al"/>
                  <text:p text:style-name="table_al"/>
                  <text:p text:style-name="table_al">€ 451,95</text:p>
                </table:table-cell>
                <table:table-cell table:style-name="entry" table:number-rows-spanned="1" table:number-columns-spanned="1">
                  <text:p text:style-name="table_al">          </text:p>
                  <text:p text:style-name="table_al"/>
                  <text:p text:style-name="table_al"/>
                  <text:p text:style-name="table_al"/>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text:p>
                  <text:p text:style-name="table_al"/>
                  <text:p text:style-name="table_al">€ 5.725,75</text:p>
                </table:table-cell>
                <table:table-cell table:style-name="entry" table:number-rows-spanned="1" table:number-columns-spanned="1">
                  <text:p text:style-name="table_al">    </text:p>
                  <text:p text:style-name="table_al"/>
                  <text:p text:style-name="table_al">€ 6.0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text:p>
                  <text:p text:style-name="table_al">€ 451,95</text:p>
                </table:table-cell>
                <table:table-cell table:style-name="entry" table:number-rows-spanned="1" table:number-columns-spanned="1">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p text:style-name="table_al">€ 451,95</text:p>
                </table:table-cell>
                <table:table-cell table:style-name="entry" table:number-rows-spanned="1" table:number-columns-spanned="1">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
                  <text:p text:style-name="table_al"/>
                  <text:p text:style-name="table_al">        </text:p>
                  <text:p text:style-name="table_al">50%</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style-name="table_al">    </text:p>
                  <text:p text:style-name="table_al">€ 451,95</text:p>
                </table:table-cell>
                <table:table-cell table:style-name="entry" table:number-rows-spanned="1" table:number-columns-spanned="1">
                  <text:p text:style-name="table_al"/>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style-name="table_al"/>
                  <text:p text:style-name="table_al"/>
                  <text:p text:style-name="table_al">          </text:p>
                  <text:p text:style-name="table_al">€451,95 </text:p>
                </table:table-cell>
                <table:table-cell table:style-name="entry" table:number-rows-spanned="1" table:number-columns-spanned="1">
                  <text:p text:style-name="table_al"/>
                  <text:p text:style-name="table_al"/>
                  <text:p text:style-name="table_al"/>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text:p>
                  <text:p text:style-name="table_al">€ 5.725,75</text:p>
                </table:table-cell>
                <table:table-cell table:style-name="entry" table:number-rows-spanned="1" table:number-columns-spanned="1">
                  <text:p text:style-name="table_al">    </text:p>
                  <text:p text:style-name="table_al">€ 6.066,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style-name="table_al">  </text:p>
                  <text:p text:style-name="table_al">€ 451,95</text:p>
                </table:table-cell>
                <table:table-cell table:style-name="entry" table:number-rows-spanned="1" table:number-columns-spanned="1">
                  <text:p text:style-name="table_al"/>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
                  <text:p text:style-name="table_al"/>
                  <text:p text:style-name="table_al">        </text:p>
                  <text:p text:style-name="table_al">50%</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list text:style-name="id1-3-2-4-45-1-5-171-2-2">
                    <text:list-item text:style-override="id1-3-2-4-45-1-5-171-2-2-1">
                      <text:number>a.</text:number>
                      <text:p text:style-name="table_al"> hotel, pension e.d.</text:p>
                    </text:list-item>
                  </text:list>
                  <text:list text:style-name="id1-3-2-4-45-1-5-171-2-3">
                    <text:list-item text:style-override="id1-3-2-4-45-1-5-171-2-3-1">
                      <text:number>b.</text:number>
                      <text:p text:style-name="table_al"> scoutinggebouw e.d.</text:p>
                    </text:list-item>
                  </text:list>
                  <text:list text:style-name="id1-3-2-4-45-1-5-171-2-4">
                    <text:list-item text:style-override="id1-3-2-4-45-1-5-171-2-4-1">
                      <text:number>c.</text:number>
                      <text:p text:style-name="table_al"> overig</text:p>
                    </text:list-item>
                  </text:list>
                </table:table-cell>
                <table:table-cell table:style-name="entry" table:number-rows-spanned="1" table:number-columns-spanned="1">
                  <text:p text:style-name="table_al">    </text:p>
                  <text:p text:style-name="table_al"/>
                  <text:p text:style-name="table_al">€ 708,50</text:p>
                  <text:p text:style-name="table_al"/>
                  <text:p text:style-name="table_al">€ 354,25</text:p>
                  <text:p text:style-name="table_al"/>
                  <text:p text:style-name="table_al">€ 354,25</text:p>
                </table:table-cell>
                <table:table-cell table:style-name="entry" table:number-rows-spanned="1" table:number-columns-spanned="1">
                  <text:p text:style-name="table_al">    </text:p>
                  <text:p text:style-name="table_al"/>
                  <text:p text:style-name="table_al">€ 719,00</text:p>
                  <text:p text:style-name="table_al"/>
                  <text:p text:style-name="table_al">€ 360,00</text:p>
                  <text:p text:style-name="table_al"/>
                  <text:p text:style-name="table_al">€ 360,00</text:p>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  </text:p>
                  <text:list text:style-name="id1-3-2-4-45-1-5-172-2-3">
                    <text:list-item text:style-override="id1-3-2-4-45-1-5-172-2-3-1">
                      <text:number>a.</text:number>
                      <text:p text:style-name="table_al"> gevangenissen</text:p>
                    </text:list-item>
                    <text:list-item text:style-override="id1-3-2-4-45-1-5-172-2-3-2">
                      <text:number>b.</text:number>
                      <text:p text:style-name="table_al"> klinieken (poli-, psychiatr., verzorging/verpleging, …)</text:p>
                    </text:list-item>
                    <text:list-item text:style-override="id1-3-2-4-45-1-5-172-2-3-3">
                      <text:number>c.</text:number>
                      <text:p text:style-name="table_al"> ziekenhuis</text:p>
                    </text:list-item>
                    <text:list-item text:style-override="id1-3-2-4-45-1-5-172-2-3-4">
                      <text:number>d.</text:number>
                      <text:p text:style-name="table_al"> verzorgingscentra</text:p>
                    </text:list-item>
                    <text:list-item text:style-override="id1-3-2-4-45-1-5-172-2-3-5">
                      <text:number>e.</text:number>
                      <text:p text:style-name="table_al"> overig</text:p>
                    </text:list-item>
                  </text:list>
                </table:table-cell>
                <table:table-cell table:style-name="entry" table:number-rows-spanned="1" table:number-columns-spanned="1">
                  <text:p text:style-name="table_al">      </text:p>
                  <text:p text:style-name="table_al"/>
                  <text:p text:style-name="table_al"/>
                  <text:p text:style-name="table_al">€ 708,50</text:p>
                  <text:p text:style-name="table_al">€ 354,25</text:p>
                  <text:p text:style-name="table_al">€ 1.239,90 </text:p>
                  <text:p text:style-name="table_al">€ 1.239,90</text:p>
                  <text:p text:style-name="table_al">€ 354,25</text:p>
                </table:table-cell>
                <table:table-cell table:style-name="entry" table:number-rows-spanned="1" table:number-columns-spanned="1">
                  <text:p text:style-name="table_al">      </text:p>
                  <text:p text:style-name="table_al"/>
                  <text:p text:style-name="table_al"/>
                  <text:p text:style-name="table_al">€ 719,00</text:p>
                  <text:p text:style-name="table_al">€ 360,00</text:p>
                  <text:p text:style-name="table_al">€ 1.258,00 </text:p>
                  <text:p text:style-name="table_al">€ 1.258,00</text:p>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  </text:p>
                  <text:list text:style-name="id1-3-2-4-45-1-5-174-2-3">
                    <text:list-item text:style-override="id1-3-2-4-45-1-5-174-2-3-1">
                      <text:number>a.</text:number>
                      <text:p text:style-name="table_al"> kinderdagverblijf, peuterspeelzaal, kinderopvang </text:p>
                      <text:p text:style-name="table_al">(buitenschools) </text:p>
                    </text:list-item>
                    <text:list-item text:style-override="id1-3-2-4-45-1-5-174-2-3-2">
                      <text:number>b.</text:number>
                      <text:p text:style-name="table_al"> school (basisschool)</text:p>
                    </text:list-item>
                    <text:list-item text:style-override="id1-3-2-4-45-1-5-174-2-3-3">
                      <text:number>c.</text:number>
                      <text:p text:style-name="table_al"> overig</text:p>
                    </text:list-item>
                  </text:list>
                </table:table-cell>
                <table:table-cell table:style-name="entry" table:number-rows-spanned="1" table:number-columns-spanned="1">
                  <text:p text:style-name="table_al">      </text:p>
                  <text:p text:style-name="table_al"/>
                  <text:p text:style-name="table_al">€ 354,25</text:p>
                  <text:p text:style-name="table_al">  </text:p>
                  <text:p text:style-name="table_al">€ 708,50</text:p>
                  <text:p text:style-name="table_al">€ 354,25</text:p>
                </table:table-cell>
                <table:table-cell table:style-name="entry" table:number-rows-spanned="1" table:number-columns-spanned="1">
                  <text:p text:style-name="table_al">      </text:p>
                  <text:p text:style-name="table_al"/>
                  <text:p text:style-name="table_al">€ 360,00</text:p>
                  <text:p text:style-name="table_al">  </text:p>
                  <text:p text:style-name="table_al">€ 719,00</text:p>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ext:p text:style-name="table_al">€ 354,25</text:p>
                </table:table-cell>
                <table:table-cell table:style-name="entry" table:number-rows-spanned="1" table:number-columns-spanned="1">
                  <text:p text:style-name="table_al">    </text:p>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  </text:p>
                  <text:p text:style-name="table_al">Legestarief = (gewijzigd oppervlak:oppervlak waar reeds vergunning voor verleend is) X legestarief van de categor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p text:style-name="table_al"/>
                  <text:p text:style-name="table_al">€ 348,50</text:p>
                </table:table-cell>
                <table:table-cell table:style-name="entry" table:number-rows-spanned="1" table:number-columns-spanned="1">
                  <text:p text:style-name="table_al">      </text:p>
                  <text:p text:style-name="table_al"/>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text:p>
                  <text:p text:style-name="table_al"/>
                  <text:p text:style-name="table_al"/>
                  <text:p text:style-name="table_al">€ 348,50</text:p>
                </table:table-cell>
                <table:table-cell table:style-name="entry" table:number-rows-spanned="1" table:number-columns-spanned="1">
                  <text:p text:style-name="table_al">        </text:p>
                  <text:p text:style-name="table_al"/>
                  <text:p text:style-name="table_al"/>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348,50</text:p>
                </table:table-cell>
                <table:table-cell table:style-name="entry" table:number-rows-spanned="1" table:number-columns-spanned="1">
                  <text:p text:style-name="table_al">        </text:p>
                  <text:p text:style-name="table_al"/>
                  <text:p text:style-name="table_al"/>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445.35</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452,00</text:p>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45.35</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45.35</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list text:style-name="id1-3-2-4-45-1-5-241-2-2">
                    <text:list-item text:style-override="id1-3-2-4-45-1-5-241-2-2-1">
                      <text:number>a.</text:number>
                      <text:p text:style-name="table_al"> één woning</text:p>
                    </text:list-item>
                    <text:list-item text:style-override="id1-3-2-4-45-1-5-241-2-2-2">
                      <text:number>b.</text:number>
                      <text:p text:style-name="table_al"> meerdere woningen of een ander gebouw</text:p>
                    </text:list-item>
                  </text:list>
                </table:table-cell>
                <table:table-cell table:style-name="entry" table:number-rows-spanned="1" table:number-columns-spanned="1">
                  <text:p text:style-name="table_al">  </text:p>
                  <text:p text:style-name="table_al">€ 251,55</text:p>
                  <text:p text:style-name="table_al">€ 668,55</text:p>
                </table:table-cell>
                <table:table-cell table:style-name="entry" table:number-rows-spanned="1" table:number-columns-spanned="1">
                  <text:p text:style-name="table_al">  </text:p>
                  <text:p text:style-name="table_al">€ 255,00</text:p>
                  <text:p text:style-name="table_al">€ 6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list text:style-name="id1-3-2-4-45-1-5-243-2-2">
                    <text:list-item text:style-override="id1-3-2-4-45-1-5-243-2-2-1">
                      <text:number>a.</text:number>
                      <text:p text:style-name="table_al"> één woning</text:p>
                    </text:list-item>
                    <text:list-item text:style-override="id1-3-2-4-45-1-5-243-2-2-2">
                      <text:number>b.</text:number>
                      <text:p text:style-name="table_al"> meerdere woningen of een ander gebouw</text:p>
                    </text:list-item>
                  </text:list>
                </table:table-cell>
                <table:table-cell table:style-name="entry" table:number-rows-spanned="1" table:number-columns-spanned="1">
                  <text:p text:style-name="table_al">    </text:p>
                  <text:p text:style-name="table_al">€ 251,55</text:p>
                  <text:p text:style-name="table_al">€ 668,55</text:p>
                </table:table-cell>
                <table:table-cell table:style-name="entry" table:number-rows-spanned="1" table:number-columns-spanned="1">
                  <text:p text:style-name="table_al">    </text:p>
                  <text:p text:style-name="table_al">€ 255,00</text:p>
                  <text:p text:style-name="table_al">€ 6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p text:style-name="table_al"/>
                  <text:p text:style-name="table_al"/>
                  <text:p text:style-name="table_al"/>
                  <text:p text:style-name="table_al">€ 445,35</text:p>
                </table:table-cell>
                <table:table-cell table:style-name="entry" table:number-rows-spanned="1" table:number-columns-spanned="1">
                  <text:p text:style-name="table_al">          </text:p>
                  <text:p text:style-name="table_al"/>
                  <text:p text:style-name="table_al"/>
                  <text:p text:style-name="table_al"/>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et verlenen van een omgevingsvergunning</text:p>
                  <text:p text:style-name="table_al">aan de aanvrager meegedeelde kosten, blijkend uit een begroting die door of namens het college van burgemeester en wethouders is opgesteld, het tarief dat jaarlijk wordt vastgesteld door de Commissie 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9.3.18.3</text:p>
                  <text:p text:style-name="table_al">  </text:p>
                </table:table-cell>
                <table:table-cell table:style-name="entry" table:number-rows-spanned="1" table:number-columns-spanned="1">
                  <text:p text:style-name="table_al">  </text:p>
                  <text:p text:style-name="table_al">Indien een begroting als bedoeld in subonderdeel</text:p>
                  <text:p text:style-name="table_al">19.3.18.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45,35</text:p>
                </table:table-cell>
                <table:table-cell table:style-name="entry" table:number-rows-spanned="1" table:number-columns-spanned="1">
                  <text:p text:style-name="table_al"/>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p text:style-name="table_al">€ 445,35</text:p>
                </table:table-cell>
                <table:table-cell table:style-name="entry" table:number-rows-spanned="1" table:number-columns-spanned="1">
                  <text:p text:style-name="table_al">  </text:p>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text:p>
                  <text:p text:style-name="table_al">19.3.19.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19.3.18 en 19.3.19. De vermindering beloo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bij 10 tot 15 activiteiten: </text:p>
                  <text:p text:style-name="table_al">van de voor die activiteiten verschuldigde leges;</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bij 15 of meer activiteiten: </text:p>
                  <text:p text:style-name="table_al">van de voor die activiteiten verschuldigde leges</text:p>
                </table:table-cell>
                <table:table-cell table:style-name="entry" table:number-rows-spanned="1" table:number-columns-spanned="1">
                  <text:p text:style-name="table_al">  </text:p>
                  <text:p text:style-name="table_al">15%</text:p>
                </table:table-cell>
                <table:table-cell table:style-name="entry" table:number-rows-spanned="1" table:number-columns-spanned="1">
                  <text:p text:style-name="table_al">  </text:p>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text:p>
                  <text:p text:style-name="table_al"/>
                  <text:p text:style-name="table_al"/>
                  <text:p text:style-name="table_al"/>
                  <text:p text:style-name="table_al">€ 6.211,90</text:p>
                </table:table-cell>
                <table:table-cell table:style-name="entry" table:number-rows-spanned="1" table:number-columns-spanned="1">
                  <text:p text:style-name="table_al">        </text:p>
                  <text:p text:style-name="table_al"/>
                  <text:p text:style-name="table_al"> 50%</text:p>
                  <text:p text:style-name="table_al">    </text:p>
                  <text:p text:style-name="table_al">€ 6.3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text:p>
                  <text:p text:style-name="table_al">activiteit verschuldigde leg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text:p>
                  <text:p text:style-name="table_al">activiteit verschuldigde leg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text:p>
                  <text:p text:style-name="table_al">de gemeente, bestaat aanspraak op teruggaaf van een deel</text:p>
                  <text:p text:style-name="table_al">van de leges. De teruggaaf bedraagt: </text:p>
                  <text:p text:style-name="table_al">van de op grond van de in dat hoofdstuk voor de betreffende</text:p>
                  <text:p text:style-name="table_al">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het berekende bedrag onder artikel 19.6.2.1 verrekend met een later in te dienen aanvraag voor hetzelfde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text:p>
                  <text:p text:style-name="table_al"/>
                  <text:p text:style-name="table_al">€ 5.833,80</text:p>
                </table:table-cell>
                <table:table-cell table:style-name="entry" table:number-rows-spanned="1" table:number-columns-spanned="1">
                  <text:p text:style-name="table_al">      </text:p>
                  <text:p text:style-name="table_al"/>
                  <text:p text:style-name="table_al">€ 6.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text:p>
                  <text:p text:style-name="table_al"/>
                  <text:p text:style-name="table_al">€ 5.833,80</text:p>
                </table:table-cell>
                <table:table-cell table:style-name="entry" table:number-rows-spanned="1" table:number-columns-spanned="1">
                  <text:p text:style-name="table_al">      </text:p>
                  <text:p text:style-name="table_al"/>
                  <text:p text:style-name="table_al">€ 6.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 .</text:p>
                  <text:p text:style-name="table_al">  </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text:p>
                  <text:p text:style-name="table_al">€ 824,40</text:p>
                </table:table-cell>
                <table:table-cell table:style-name="entry" table:number-rows-spanned="1" table:number-columns-spanned="1">
                  <text:p text:style-name="table_al">    </text:p>
                  <text:p text:style-name="table_al">€ 1.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text:p>
                  <text:p text:style-name="table_al"/>
                  <text:p text:style-name="table_al"/>
                  <text:p text:style-name="table_al"/>
                  <text:p text:style-name="table_al">€ 4.322,40</text:p>
                </table:table-cell>
                <table:table-cell table:style-name="entry" table:number-rows-spanned="1" table:number-columns-spanned="1">
                  <text:p text:style-name="table_al">          </text:p>
                  <text:p text:style-name="table_al"/>
                  <text:p text:style-name="table_al"/>
                  <text:p text:style-name="table_al"/>
                  <text:p text:style-name="table_al">€ 4.5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text:p>
                  <text:p text:style-name="table_al">€ 368,00</text:p>
                </table:table-cell>
                <table:table-cell table:style-name="entry" table:number-rows-spanned="1" table:number-columns-spanned="1">
                  <text:p text:style-name="table_al">  </text:p>
                  <text:p text:style-name="table_al">€ 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text:p>
                  <text:p text:style-name="table_al">€ 826,40</text:p>
                </table:table-cell>
                <table:table-cell table:style-name="entry" table:number-rows-spanned="1" table:number-columns-spanned="1">
                  <text:p text:style-name="table_al">    </text:p>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row table:style-name="row">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text:p>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 451,10</text:p>
                </table:table-cell>
                <table:table-cell table:style-name="entry" table:number-rows-spanned="1" table:number-columns-spanned="1">
                  <text:p text:style-name="table_al">    </text:p>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van het verbod, bedoeld in artikel 2:29, eerste en derde lid, van de Algemene Plaatselijke Verordening (APV) van de gemeente Wee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9-2-1">
                    <text:list-item text:style-override="id1-3-2-4-63-1-5-9-2-1-1">
                      <text:number>a.</text:number>
                      <text:p text:style-name="table_al"> voor een horecagelegenheid categorie 1 (natte horeca) in de binnenstad tot en met 250 personen</text:p>
                    </text:list-item>
                  </text:list>
                </table:table-cell>
                <table:table-cell table:style-name="entry" table:number-rows-spanned="1" table:number-columns-spanned="1">
                  <text:p text:style-name="table_al">  </text:p>
                  <text:p text:style-name="table_al">€ 1083,20</text:p>
                </table:table-cell>
                <table:table-cell table:style-name="entry" table:number-rows-spanned="1" table:number-columns-spanned="1">
                  <text:p text:style-name="table_al">  </text:p>
                  <text:p text:style-name="table_al">€ 1.2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0-2-1">
                    <text:list-item text:style-override="id1-3-2-4-63-1-5-10-2-1-1">
                      <text:number>b.</text:number>
                      <text:p text:style-name="table_al"> voor een horecagelegenheid categorie 1 (natte horeca) buiten de binnenstad tot en met 250 personen</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1-2-1">
                    <text:list-item text:style-override="id1-3-2-4-63-1-5-11-2-1-1">
                      <text:number>c.</text:number>
                      <text:p text:style-name="table_al"> voor een horecagelegenheid categorie 1 (natte horeca) in de binnenstad tot met meer dan 250 personen</text:p>
                    </text:list-item>
                  </text:list>
                </table:table-cell>
                <table:table-cell table:style-name="entry" table:number-rows-spanned="1" table:number-columns-spanned="1">
                  <text:p text:style-name="table_al">  </text:p>
                  <text:p text:style-name="table_al">€ 2.166,45</text:p>
                </table:table-cell>
                <table:table-cell table:style-name="entry" table:number-rows-spanned="1" table:number-columns-spanned="1">
                  <text:p text:style-name="table_al">  </text:p>
                  <text:p text:style-name="table_al">€ 2.5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2-2-1">
                    <text:list-item text:style-override="id1-3-2-4-63-1-5-12-2-1-1">
                      <text:number>d.</text:number>
                      <text:p text:style-name="table_al"> voor een horecagelegenheid categorie 1 (natte horeca) buiten de binnenstad met meer dan 250 personen</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per jaar van het verbod, bedoeld in artikel 2:29, eerste lid, onderdeel b,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6-2-1">
                    <text:list-item text:style-override="id1-3-2-4-63-1-5-16-2-1-1">
                      <text:number>a.</text:number>
                      <text:p text:style-name="table_al"> voor een horecagelegenheid categorie 2 (droge horeca) in de binnenstad</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7-2-1">
                    <text:list-item text:style-override="id1-3-2-4-63-1-5-17-2-1-1">
                      <text:number>b</text:number>
                      <text:p text:style-name="table_al"> voor een horecagelegenheid categorie 2 (droge horeca) buiten de binnenstad</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van het verbod, bedoeld in artikel 2:29, derde lid, APV voor een discotheek</text:p>
                </table:table-cell>
                <table:table-cell table:style-name="entry" table:number-rows-spanned="1" table:number-columns-spanned="1">
                  <text:p text:style-name="table_al">  </text:p>
                  <text:p text:style-name="table_al">€ 3.249,70</text:p>
                </table:table-cell>
                <table:table-cell table:style-name="entry" table:number-rows-spanned="1" table:number-columns-spanned="1">
                  <text:p text:style-name="table_al">  </text:p>
                  <text:p text:style-name="table_al">€ 3.8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 </text:p>
                  <text:list text:style-name="id1-3-2-4-63-1-5-21-2-2">
                    <text:list-item text:style-override="id1-3-2-4-63-1-5-21-2-2-1">
                      <text:number>a.</text:number>
                      <text:p text:style-name="table_al"> een vergunning ingevolge artikel 3 van de Drank- en Horecawet</text:p>
                    </text:list-item>
                    <text:list-item text:style-override="id1-3-2-4-63-1-5-21-2-2-2">
                      <text:number>b.</text:number>
                      <text:p text:style-name="table_al"> een vergunning als bedoeld onder a., bij toepassing van de verkorte procedure als bedoeld in art. 30 Drank- en Horecawet</text:p>
                    </text:list-item>
                    <text:list-item text:style-override="id1-3-2-4-63-1-5-21-2-2-3">
                      <text:number>c.</text:number>
                      <text:p text:style-name="table_al"> melding leidinggevende als bedoeld in art. 30a Drank- en Horecawet</text:p>
                    </text:list-item>
                  </text:list>
                </table:table-cell>
                <table:table-cell table:style-name="entry" table:number-rows-spanned="1" table:number-columns-spanned="1">
                  <text:p text:style-name="table_al">    </text:p>
                  <text:p text:style-name="table_al">€ 171,00</text:p>
                  <text:p text:style-name="table_al">    </text:p>
                  <text:p text:style-name="table_al">€ 57,00</text:p>
                  <text:p text:style-name="table_al">€ 28,50</text:p>
                </table:table-cell>
                <table:table-cell table:style-name="entry" table:number-rows-spanned="1" table:number-columns-spanned="1">
                  <text:p text:style-name="table_al">    </text:p>
                  <text:p text:style-name="table_al">€ 204,00</text:p>
                  <text:p text:style-name="table_al">    </text:p>
                  <text:p text:style-name="table_al">€ 68,00</text:p>
                  <text:p text:style-name="table_al">€ 34,00</text:p>
                  <text:p text:style-name="table_al">  </text:p>
                </table:table-cell>
              </table:table-row>
              <table:table-row table:style-name="row">
                <table:table-cell table:style-name="entry" table:number-rows-spanned="1" table:number-columns-spanned="1">
                  <text:p text:style-name="table_al">20.1.5</text:p>
                  <text:p text:style-name="table_al">    </text:p>
                </table:table-cell>
                <table:table-cell table:style-name="entry" table:number-rows-spanned="1" table:number-columns-spanned="1">
                  <text:p text:style-name="table_al">Een aanvraag voor:</text:p>
                  <text:list text:style-name="id1-3-2-4-63-1-5-22-2-2">
                    <text:list-item text:style-override="id1-3-2-4-63-1-5-22-2-2-1">
                      <text:number>a.</text:number>
                      <text:p text:style-name="table_al"> een vergunning als bedoeld in artikel 2:28 van de APV</text:p>
                    </text:list-item>
                    <text:list-item text:style-override="id1-3-2-4-63-1-5-22-2-2-2">
                      <text:number>b.</text:number>
                      <text:p text:style-name="table_al"> een vergunning als bedoeld onder a., bij toepassing van de verkorte procedure </text:p>
                    </text:list-item>
                    <text:list-item text:style-override="id1-3-2-4-63-1-5-22-2-2-3">
                      <text:number>c.</text:number>
                      <text:p text:style-name="table_al"> een vergunning als bedoeld in artikel 2:28 van de APV voor een coffeeshop</text:p>
                    </text:list-item>
                    <text:list-item text:style-override="id1-3-2-4-63-1-5-22-2-2-4">
                      <text:number>d.</text:number>
                      <text:p text:style-name="table_al"> vervallen</text:p>
                    </text:list-item>
                  </text:list>
                  <text:p text:style-name="table_al">  </text:p>
                </table:table-cell>
                <table:table-cell table:style-name="entry" table:number-rows-spanned="1" table:number-columns-spanned="1">
                  <text:p text:style-name="table_al">  </text:p>
                  <text:p text:style-name="table_al">€ 171,00</text:p>
                  <text:p text:style-name="table_al">  </text:p>
                  <text:p text:style-name="table_al">€ 57,00</text:p>
                  <text:p text:style-name="table_al">  </text:p>
                  <text:p text:style-name="table_al">€ 171,00</text:p>
                  <text:p text:style-name="table_al">  </text:p>
                </table:table-cell>
                <table:table-cell table:style-name="entry" table:number-rows-spanned="1" table:number-columns-spanned="1">
                  <text:p text:style-name="table_al">  </text:p>
                  <text:p text:style-name="table_al">€ 204,00</text:p>
                  <text:p text:style-name="table_al">  </text:p>
                  <text:p text:style-name="table_al">€ 68,00</text:p>
                  <text:p text:style-name="table_al">  </text:p>
                  <text:p text:style-name="table_al">€ 204,00</text:p>
                  <text:p text:style-name="table_al">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28,5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28-2-1">
                    <text:list-item text:style-override="id1-3-2-4-63-1-5-28-2-1-1">
                      <text:number>a.</text:number>
                      <text:p text:style-name="table_al"> voor een prostitutiebedrijf met inbegrip van een erotische massagesalon en parenclub</text:p>
                    </text:list-item>
                  </text:list>
                </table:table-cell>
                <table:table-cell table:style-name="entry" table:number-rows-spanned="1" table:number-columns-spanned="1">
                  <text:p text:style-name="table_al">  </text:p>
                  <text:p text:style-name="table_al">€ 1.026,20</text:p>
                </table:table-cell>
                <table:table-cell table:style-name="entry" table:number-rows-spanned="1" table:number-columns-spanned="1">
                  <text:p text:style-name="table_al">  </text:p>
                  <text:p text:style-name="table_al">€ 1.1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29-2-1">
                    <text:list-item text:style-override="id1-3-2-4-63-1-5-29-2-1-1">
                      <text:number>b.</text:number>
                      <text:p text:style-name="table_al"> voor overige seksinrichtingen en escortbedrijven</text:p>
                    </text:list-item>
                  </text:list>
                </table:table-cell>
                <table:table-cell table:style-name="entry" table:number-rows-spanned="1" table:number-columns-spanned="1">
                  <text:p text:style-name="table_al">€ 741,15</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p text:style-name="table_al">€ 342,05</text:p>
                </table:table-cell>
                <table:table-cell table:style-name="entry" table:number-rows-spanned="1" table:number-columns-spanned="1">
                  <text:p text:style-name="table_al">      </text:p>
                  <text:p text:style-name="table_al">€ 4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text:p>
                  <text:p text:style-name="table_al">€ 171,00</text:p>
                </table:table-cell>
                <table:table-cell table:style-name="entry" table:number-rows-spanned="1" table:number-columns-spanned="1">
                  <text:p text:style-name="table_al">      </text:p>
                  <text:p text:style-name="table_al">€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7-2-1">
                    <text:list-item text:style-override="id1-3-2-4-65-1-5-7-2-1-1">
                      <text:number>a</text:number>
                      <text:p text:style-name="table_al"> melding</text:p>
                    </text:list-item>
                  </text:list>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8-2-1">
                    <text:list-item text:style-override="id1-3-2-4-65-1-5-8-2-1-1">
                      <text:number>b.</text:number>
                      <text:p text:style-name="table_al"> Indien de benodigde tijd voor de behandeling van de aanvraag minder dan 4 uur bedraagt en het een A-Evenement betreft</text:p>
                    </text:list-item>
                  </text:list>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9-2-1">
                    <text:list-item text:style-override="id1-3-2-4-65-1-5-9-2-1-1">
                      <text:number>c.</text:number>
                      <text:p text:style-name="table_al"> indien de benodigde tijd voor de behandeling van de aanvraag meer dan 4 uur bedraagt en het een A-Evenement betreft</text:p>
                    </text:list-item>
                  </text:list>
                </table:table-cell>
                <table:table-cell table:style-name="entry" table:number-rows-spanned="1" table:number-columns-spanned="1">
                  <text:p text:style-name="table_al">  </text:p>
                  <text:p text:style-name="table_al">€ 114,00</text:p>
                </table:table-cell>
                <table:table-cell table:style-name="entry" table:number-rows-spanned="1" table:number-columns-spanned="1">
                  <text:p text:style-name="table_al">  </text:p>
                  <text:p text:style-name="table_al">€ 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0-2-1">
                    <text:list-item text:style-override="id1-3-2-4-65-1-5-10-2-1-1">
                      <text:number>d.</text:number>
                      <text:p text:style-name="table_al">indien de benodigde tijd voor de behandeling van de aanvraag minder dan 8 uur bedraagt en het een B-Evenement betreft</text:p>
                    </text:list-item>
                  </text:list>
                </table:table-cell>
                <table:table-cell table:style-name="entry" table:number-rows-spanned="1" table:number-columns-spanned="1">
                  <text:p text:style-name="table_al">  </text:p>
                  <text:p text:style-name="table_al">€ 228,00</text:p>
                </table:table-cell>
                <table:table-cell table:style-name="entry" table:number-rows-spanned="1" table:number-columns-spanned="1">
                  <text:p text:style-name="table_al">  </text:p>
                  <text:p text:style-name="table_al">€ 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1-2-1">
                    <text:list-item text:style-override="id1-3-2-4-65-1-5-11-2-1-1">
                      <text:number>e.</text:number>
                      <text:p text:style-name="table_al"> indien de benodigde tijd voor de behandeling van de aanvraag meer dan 8 uur bedraagt en het een B-Evenement betreft</text:p>
                    </text:list-item>
                  </text:list>
                </table:table-cell>
                <table:table-cell table:style-name="entry" table:number-rows-spanned="1" table:number-columns-spanned="1">
                  <text:p text:style-name="table_al">  </text:p>
                  <text:p text:style-name="table_al"> € 456,00</text:p>
                </table:table-cell>
                <table:table-cell table:style-name="entry" table:number-rows-spanned="1" table:number-columns-spanned="1">
                  <text:p text:style-name="table_al">  </text:p>
                  <text:p text:style-name="table_al">  € 5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2-2-1">
                    <text:list-item text:style-override="id1-3-2-4-65-1-5-12-2-1-1">
                      <text:number>f.</text:number>
                      <text:p text:style-name="table_al">indien de benodigde tijd voor de behandeling van de aanvraag minder dan 24 uur bedraagt en het een C-Evenement betreft</text:p>
                    </text:list-item>
                  </text:list>
                </table:table-cell>
                <table:table-cell table:style-name="entry" table:number-rows-spanned="1" table:number-columns-spanned="1">
                  <text:p text:style-name="table_al">  </text:p>
                  <text:p text:style-name="table_al">€ 883,75</text:p>
                </table:table-cell>
                <table:table-cell table:style-name="entry" table:number-rows-spanned="1" table:number-columns-spanned="1">
                  <text:p text:style-name="table_al">  </text:p>
                  <text:p text:style-name="table_al">€ 1.0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3-2-1">
                    <text:list-item text:style-override="id1-3-2-4-65-1-5-13-2-1-1">
                      <text:number>g.</text:number>
                      <text:p text:style-name="table_al"> indien de benodigde tijd voor de behandeling van de aanvraag meer dan 24 uur bedraagt en het een C-Evenement betreft</text:p>
                    </text:list-item>
                  </text:list>
                </table:table-cell>
                <table:table-cell table:style-name="entry" table:number-rows-spanned="1" table:number-columns-spanned="1">
                  <text:p text:style-name="table_al">  </text:p>
                  <text:p text:style-name="table_al">€ 1.767,75</text:p>
                </table:table-cell>
                <table:table-cell table:style-name="entry" table:number-rows-spanned="1" table:number-columns-spanned="1">
                  <text:p text:style-name="table_al">  </text:p>
                  <text:p text:style-name="table_al">€ 2.0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text:p>
                  <text:p text:style-name="table_al"/>
                  <text:p text:style-name="table_al">€ 756,00</text:p>
                </table:table-cell>
                <table:table-cell table:style-name="entry" table:number-rows-spanned="1" table:number-columns-spanned="1">
                  <text:p text:style-name="table_al">      </text:p>
                  <text:p text:style-name="table_al"/>
                  <text:p text:style-name="table_al">€ 7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text:p>
                  <text:p text:style-name="table_al"/>
                  <text:p text:style-name="table_al">€ 378,00</text:p>
                </table:table-cell>
                <table:table-cell table:style-name="entry" table:number-rows-spanned="1" table:number-columns-spanned="1">
                  <text:p text:style-name="table_al">      </text:p>
                  <text:p text:style-name="table_al"/>
                  <text:p text:style-name="table_al">€ 3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283,50</text:p>
                </table:table-cell>
                <table:table-cell table:style-name="entry" table:number-rows-spanned="1" table:number-columns-spanned="1">
                  <text:p text:style-name="table_al">283,50</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list text:style-name="id1-3-2-4-69-1-5-5-2-1">
                    <text:list-item text:style-override="id1-3-2-4-69-1-5-5-2-1-1">
                      <text:number>a.</text:number>
                      <text:p text:style-name="table_al"> een vergunning als bedoeld in de artikelen 30b en 30c van de</text:p>
                    </text:list-item>
                  </text:list>
                  <text:p text:style-name="table_al"> Wet op de Kansspelen voor de periode van 1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7-2-1">
                    <text:list-item text:style-override="id1-3-2-4-69-1-5-7-2-1-1">
                      <text:number>1.</text:number>
                      <text:p text:style-name="table_al">Voor 1 speelautomaat</text:p>
                    </text:list-item>
                  </text:list>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8-2-1">
                    <text:list-item text:style-override="id1-3-2-4-69-1-5-8-2-1-1">
                      <text:number>2.</text:number>
                      <text:p text:style-name="table_al">Voor twee of meer speelautomaten,</text:p>
                      <text:list text:style-name="id1-3-2-4-69-1-5-8-2-1-1-3">
                        <text:list-item text:style-override="id1-3-2-4-69-1-5-8-2-1-1-3-1">
                          <text:number>-</text:number>
                          <text:p text:style-name="table_al"> voor iedere speelautomaat </text:p>
                        </text:list-item>
                        <text:list-item text:style-override="id1-3-2-4-69-1-5-8-2-1-1-3-2">
                          <text:number>-</text:number>
                          <text:p text:style-name="table_al"> vermeerderd met een bedrag van</text:p>
                        </text:list-item>
                      </text:list>
                    </text:list-item>
                  </text:list>
                </table:table-cell>
                <table:table-cell table:style-name="entry" table:number-rows-spanned="1" table:number-columns-spanned="1">
                  <text:p text:style-name="table_al">  </text:p>
                  <text:p text:style-name="table_al">€ 22,50</text:p>
                  <text:p text:style-name="table_al">€ 34,00</text:p>
                </table:table-cell>
                <table:table-cell table:style-name="entry" table:number-rows-spanned="1" table:number-columns-spanned="1">
                  <text:p text:style-name="table_al">  </text:p>
                  <text:p text:style-name="table_al">€ 22,50</text:p>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10-2-1">
                    <text:list-item text:style-override="id1-3-2-4-69-1-5-10-2-1-1">
                      <text:number>b.</text:number>
                      <text:p text:style-name="table_al"> Indien de onder a. bedoelde vergunning geldt voor een periode korter dan een jaar of langer dan een jaar doch ten hoogste 4 jaar, worden de onder a vermelde tarieven naar evenredigheid van verschil in looptijd van de vergunning verlaagd onderscheidenlijk verhoog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12-2-1">
                    <text:list-item text:style-override="id1-3-2-4-69-1-5-12-2-1-1">
                      <text:number>c.</text:number>
                      <text:p text:style-name="table_al"> een ontheffing van artikel 5 lid 5 van de verordening kansspelautomaten en speelautomatenhallen 2011 gedurende één jaar </text:p>
                    </text:list-item>
                  </text:list>
                </table:table-cell>
                <table:table-cell table:style-name="entry" table:number-rows-spanned="1" table:number-columns-spanned="1">
                  <text:p text:style-name="table_al">    </text:p>
                  <text:p text:style-name="table_al">€ 2.147,15</text:p>
                </table:table-cell>
                <table:table-cell table:style-name="entry" table:number-rows-spanned="1" table:number-columns-spanned="1">
                  <text:p text:style-name="table_al">    </text:p>
                  <text:p text:style-name="table_al">€ 2.55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Titel 4</text:span>
        </text:p>
          <text:p text:style-name="al">
          <text:span text:style-name="nadrukvet">Inwerkingtreding, overgangsbepaling en</text:span>
        </text:p>
          <text:p text:style-name="al">
          <text:span text:style-name="nadrukvet">Citeertitel</text:span>
        </text:p>
          <text:p text:style-name="al">  </text:p>
          <text:list text:style-name="id1-3-2-4-80">
            <text:list-item text:style-override="id1-3-2-4-80-1">
              <text:number>27.</text:number>
              <text:p text:style-name="al">
              <text:span text:style-name="nadrukvet"> Inwerkingtreding, overgangsbepaling en citeertitel</text:span>
            </text:p>
            </text:list-item>
            <text:list-item text:style-override="id1-3-2-4-80-2">
              <text:number>1.</text:number>
              <text:p text:style-name="al">De "Tarieventabel behorende bij de legesverordening 2019", vastgesteld door de raad der gemeente Weert in de openbare vergadering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4-80-3">
              <text:number>2.</text:number>
              <text:p text:style-name="al">Deze tarieventabel treedt in werking met ingang van 1 februari 2019.</text:p>
            </text:list-item>
            <text:list-item text:style-override="id1-3-2-4-80-4">
              <text:number>3.</text:number>
              <text:p text:style-name="al"> De datum van ingang van de heffing is 1 februari 2019.</text:p>
            </text:list-item>
            <text:list-item text:style-override="id1-3-2-4-80-5">
              <text:number>4.</text:number>
              <text:p text:style-name="al">In afwijking in zoverre van het in de voorgaande leden bepaalde, blijft, indien de datum van inwerkingtreding van deze verordening ligt na de in het tweede lid genoemde datum, de ingetrokken verordening gelden voor de in de tussenliggende periode plaatsvindende belastbare feiten voor zover ter zake daarvan de heffing van parkeerbelastingen in die periode plaatsvindt.</text:p>
            </text:list-item>
            <text:list-item text:style-override="id1-3-2-4-80-6">
              <text:number>5.</text:number>
              <text:p text:style-name="al">Deze tarieventabel behorende bij de Verordening op de heffing en de invordering van leges 2019 wordt aangehaald als wordt aangehaald als "Tarieventabel leges 2019 versie 2".</text:p>
            </text:list-item>
          </text:list>
          <text:p text:style-name="al">  </text:p>
          <text:p text:style-name="al">Het college van burgemeester en wethouders van de gemeente Weert;</text:p>
          <text:p text:style-name="al"/>
          <text:p text:style-name="al">29 januari 2019,</text:p>
          <text:p text:style-name="al"> </text:p>
          <text:p text:style-name="al">de secretaris,</text:p>
          <text:p text:style-name="al">G. Brinkman </text:p>
          <text:p text:style-name="al">  </text:p>
          <text:p text:style-name="al">de burgemeester,</text:p>
          <text:p text:style-name="al">A.A.M.M. Heij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9 versi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4337</meta:user-defined>
    <meta:user-defined meta:name="OVERHEIDop.GmbID/DC.identifier">gmb-2019-2433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source">artikel 216 van de Gemeentewet;1.0:c:BWBR0005416&amp;artikel=216&amp;g=2018-09-19</meta:user-defined>
    <meta:user-defined meta:name="OVERHEIDop.referentienummer">DJ-65610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2-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69_2</meta:user-defined>
    <meta:user-defined meta:name="OVERHEIDop.versieInformatie"/>
  </office:meta>
</office:document-meta>
</file>