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eco-toilet - Graaf Willemlaan tegenover numm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9, zaaknummer Z19-058889 </text:span>
          </text:p>
            <text:p text:style-name="common-al">Het plaatsen van een puincontainer en eco-toilet van 30-09-2019 tot en met 29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889 </meta:user-defined>
    <dc:language>nl</dc:language>
    <meta:user-defined meta:name="OVERHEID.EPSG28992/DC.spatial">118930 480875</meta:user-defined>
    <meta:user-defined meta:name="DC.title">Gemeente Amstelveen - melding akkoord voor het plaatsen van een puincontainer en eco-toilet - Graaf Willemlaan tegenover nummer 55</meta:user-defined>
    <meta:user-defined meta:name="OVERHEID.PostcodeHuisnummer/OVERHEIDop.postcodeHuisnummer">1181EE 55</meta:user-defined>
    <meta:user-defined meta:name="OVERHEIDop.straatnaam">Graaf Willem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1</meta:user-defined>
    <meta:user-defined meta:name="OVERHEIDop.GmbID/DC.identifier">gmb-2019-243361</meta:user-defined>
    <meta:user-defined meta:name="OVERHEIDop.versieInformatie"/>
  </office:meta>
</office:document-meta>
</file>