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 - Franciscus van Assisiëlaan hoek Don Bosc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oktober 2019, zaaknummer Z19-057000 </text:span>
          </text:p>
            <text:p text:style-name="common-al">Het plaatsen van een bouwkeet in een eindparkeervak van 31-10-2019 tot 13-12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5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7000 </meta:user-defined>
    <dc:language>nl</dc:language>
    <meta:user-defined meta:name="OVERHEID.EPSG28992/DC.spatial">119211 478562</meta:user-defined>
    <meta:user-defined meta:name="DC.title">Gemeente Amstelveen - melding akkoord voor het plaatsen van een bouwkeet - Franciscus van Assisiëlaan hoek Don Boscolaan</meta:user-defined>
    <meta:user-defined meta:name="OVERHEID.PostcodeHuisnummer/OVERHEIDop.postcodeHuisnummer">1185CB 1</meta:user-defined>
    <meta:user-defined meta:name="OVERHEIDop.straatnaam">Don Bosco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58</meta:user-defined>
    <meta:user-defined meta:name="OVERHEIDop.GmbID/DC.identifier">gmb-2019-243358</meta:user-defined>
    <meta:user-defined meta:name="OVERHEIDop.versieInformatie"/>
  </office:meta>
</office:document-meta>
</file>