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en vergroten van de garage op het perceel Reigerlaan 5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aanvraag met zaaknummer 2018-HZ-0593 voor een omgevingsvergunning voor het vernieuwen en vergroten van de garage op locatie Reigerlaan 52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3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nieuwen en vergroten van de garage op het perceel Reigerlaan 52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24335</meta:user-defined>
    <meta:user-defined meta:name="OVERHEIDop.GmbID/DC.identifier">gmb-2019-2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SM 52</meta:user-defined>
    <meta:user-defined meta:name="OVERHEID.PostcodeHuisnummer/OVERHEIDop.postcodeHuisnummer">1713SM 5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04 520888</meta:user-defined>
    <meta:user-defined meta:name="OVERHEID.EPSG28992/DC.spatial">121795.61 520873.45</meta:user-defined>
    <meta:user-defined meta:name="OVERHEIDop.versieInformatie"/>
  </office:meta>
</office:document-meta>
</file>