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hof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307</text:span>
          </text:p>
            <text:p text:style-name="common-al">Gemeente Amstelveen heeft op 3 oktober 2019 een aanvraag omgevingsvergunning ontvangen voor het afwijken van een bestemmingsplan t.b.v. kamergewijze verhuur. De locatie is Zonnesteinhof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4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4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4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ontvangen - Zonnesteinhof 25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46</meta:user-defined>
    <meta:user-defined meta:name="OVERHEIDop.GmbID/DC.identifier">gmb-2019-243346</meta:user-defined>
    <meta:user-defined meta:name="OVERHEIDop.versieInformatie"/>
  </office:meta>
</office:document-meta>
</file>