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hoeksland 63A gemeente Nuenen, Gerwen en Nederwetten, verleende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09</text:p>
            <text:p text:style-name="common-al">Omschrijving: het plaatsen van een erfafscheiding</text:p>
            <text:p text:style-name="common-al">Datum verzonden: 4 okto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334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4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4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8140</meta:user-defined>
    <dc:language>nl</dc:language>
    <meta:user-defined meta:name="OVERHEID.EPSG28992/DC.spatial">167700 388718</meta:user-defined>
    <meta:user-defined meta:name="DC.title">Goudhoeksland 63A gemeente Nuenen, Gerwen en Nederwetten, verleende omgevingsvergunning voor het plaatsen van een erfafscheiding.</meta:user-defined>
    <meta:user-defined meta:name="OVERHEID.PostcodeHuisnummer/OVERHEIDop.postcodeHuisnummer">5674XV 63a</meta:user-defined>
    <meta:user-defined meta:name="OVERHEIDop.straatnaam">Goudhoeksland</meta:user-defined>
    <meta:user-defined meta:name="OVERHEIDop.woonplaats">Nuenen</meta:user-defined>
    <meta:user-defined meta:name="DCTERMS.W3CDTF/DCTERMS.available">2019-10-07</meta:user-defined>
    <meta:user-defined meta:name="DCTERMS.W3CDTF/OVERHEIDop.jaargang">2019</meta:user-defined>
    <meta:user-defined meta:name="OVERHEIDop.publicationIssue">243342</meta:user-defined>
    <meta:user-defined meta:name="OVERHEIDop.GmbID/DC.identifier">gmb-2019-243342</meta:user-defined>
    <meta:user-defined meta:name="OVERHEIDop.versieInformatie"/>
  </office:meta>
</office:document-meta>
</file>