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82, 2018-10284, bouwen dakopbouw, ontheffing handelen in strijd met regels ruimtelijke ordening,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sident Steijnstraat 82, 2018-10284, bouwen dakopbouw, ontheffing handelen in strijd met regels ruimtelijke ordening,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34</meta:user-defined>
    <meta:user-defined meta:name="OVERHEIDop.GmbID/DC.identifier">gmb-2019-24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G 82</meta:user-defined>
    <meta:user-defined meta:name="OVERHEIDop.woonplaats">Haarlem</meta:user-defined>
    <meta:user-defined meta:name="OVERHEIDop.straatnaam">President Ste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6 489878</meta:user-defined>
    <meta:user-defined meta:name="OVERHEIDop.versieInformatie"/>
  </office:meta>
</office:document-meta>
</file>