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zichtlaan 100 - Hofzichtlaan kruising spoorlijn (zuidzij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montage van glaspanelen en het kappen voor het geluidsscherm over de Hofzichtlaan nabij station Mariahoeve van de kruising van de Populierendreef/Appelgaarde tot de kruising van de Bordewijklaan/Aegonplein in Den Haag. De aanvraag is ingediend voor de periode van 7 oktober 2019 tot en met 11 oktober.</text:p>
            <text:p text:style-name="common-al"/>
            <text:p text:style-name="common-al">Ons kenmerk: 00058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ofzichtlaan 100 - Hofzichtlaan kruising spoorlijn (zuidzijde)</text:p>
            <text:p text:style-name="tussenkopcur">
            <text:span text:style-name="nadrukvet">Datum bekendmaking besluit:</text:span>
          </text:p>
            <text:p text:style-name="common-al">3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33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3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3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De montage van glaspanelen en het kappen voor het geluidsscherm over de Hofzichtlaan nabij station Mariahoeve van de kruising van de Populierendreef/Appelgaarde tot de kruising van de Bordewijklaan/Aegonplein in Den Haag. De aanvraag is ingediend voor de periode van 7 oktober 2019 tot...</meta:user-defined>
    <meta:user-defined meta:name="OVERHEID.TaxonomieBeleidsagenda/OVERHEID.category">Ruimte en infrastructuur | Organisatie en beleid</meta:user-defined>
    <meta:user-defined meta:name="OVERHEIDop.referentienummer">00058NOW19/7374554</meta:user-defined>
    <dc:language>nl</dc:language>
    <meta:user-defined meta:name="OVERHEID.EPSG28992/DC.spatial">85035.105 456446.865</meta:user-defined>
    <meta:user-defined meta:name="DC.title">Apv vergunning - Besluiten, Hofzichtlaan 100 - Hofzichtlaan kruising spoorlijn (zuidzijde) te Den Haag</meta:user-defined>
    <meta:user-defined meta:name="OVERHEID.PostcodeHuisnummer/OVERHEIDop.postcodeHuisnummer">2591</meta:user-defined>
    <meta:user-defined meta:name="OVERHEIDop.straatnaam">Margarethaland</meta:user-defined>
    <meta:user-defined meta:name="OVERHEIDop.woonplaats">'s-Gravenhage</meta:user-defined>
    <meta:user-defined meta:name="DCTERMS.W3CDTF/DCTERMS.available">2019-10-07</meta:user-defined>
    <meta:user-defined meta:name="DCTERMS.W3CDTF/OVERHEIDop.jaargang">2019</meta:user-defined>
    <meta:user-defined meta:name="OVERHEIDop.externeBijlage">DMSPLATO-#35131067-v1-BM 191003 00058NOW19 Hofz...|exb-2019-47855</meta:user-defined>
    <meta:user-defined meta:name="OVERHEIDop.publicationIssue">243339</meta:user-defined>
    <meta:user-defined meta:name="OVERHEIDop.GmbID/DC.identifier">gmb-2019-243339</meta:user-defined>
    <meta:user-defined meta:name="OVERHEIDop.versieInformatie"/>
  </office:meta>
</office:document-meta>
</file>