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esel 2019</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burgemeester en wethouders van 19 augustus 2019;</text:p>
            <text:p text:style-name="al">gelet op de artikelen 147 en 149 van de Gemeentewet;</text:p>
            <text:p text:style-name="al"/>
            <text:p text:style-name="al">b e s l u i t :</text:p>
            <text:list text:style-name="id1-3-2-1-1-6">
              <text:list-item text:style-override="id1-3-2-1-1-6-1">
                <text:number>1.</text:number>
                <text:p text:style-name="al">vast te stellen de Verordening Starterslening gemeente Beesel 2019;</text:p>
              </text:list-item>
              <text:list-item text:style-override="id1-3-2-1-1-6-2">
                <text:number>2.</text:number>
                <text:p text:style-name="al">in te trekken de Verordening Starterslening gemeente Beesel 2018, welke is vastgesteld bij besluit van de raad van 17 december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Wanneer twee aanvragers gezamenlijk een aanvraag indienen voor eenzelfde woning gelden deze gezamenlijk als aanvrager en dienen zij beiden te voldoen aan de hiervoor gestelde eis dat zij niet eerder een woning mogen hebben gekocht of verkregen. Onder verkrijgen is volgens deze verordening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Beesel.</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onlosmakelijk met de Starterslening aangeboden en blijft beperkt tot maximaal het bedrag van de Starterslening.</text:p>
              </text:list-item>
              <text:list-item text:style-override="id1-3-2-2-1-3-4">
                <text:number>d.</text:number>
                <text:p text:style-name="al">Financiële toets: de toetsing die door SVn wordt uitgevoerd aan de hand van de ten tijde van de beoordeling van de aanvraag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een Aanvrager voor de financiering van zijn eerste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Koop-Aanneemsom: koop-aanneemsom zoals deze geldt volgens de NHG ten tijde van de beoordeling van de aanvraag voor een starterslening.</text:p>
              </text:list-item>
              <text:list-item text:style-override="id1-3-2-2-1-3-10">
                <text:number>j.</text:number>
                <text:p text:style-name="al">Hertoets: periodieke toets door SVn ter bepaling van de hoogte van rente en aflossing die past bij het inkomen van het huishouden van aanvrager.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aanvragen voor een starterslening bij de gemeente Beesel.</text:p>
              </text:list-item>
              <text:list-item text:style-override="id1-3-2-2-2-2-2">
                <text:number>2.</text:number>
                <text:p text:style-name="al">Doelgroep: in Nederland woonachtige en verblijfsgerechtigde personen. </text:p>
              </text:list-item>
              <text:list-item text:style-override="id1-3-2-2-2-2-3">
                <text:number>3.</text:number>
                <text:p text:style-name="al">Markt-/ en prijssegment</text:p>
                <text:list text:style-name="id1-3-2-2-2-2-3-3">
                  <text:list-item text:style-override="id1-3-2-2-2-2-3-3-1">
                    <text:number>a.</text:number>
                    <text:p text:style-name="al">markt-/woning en prijssegment </text:p>
                    <text:p text:style-name="al">Voor de aankoop van bestaande en nieuwbouwwoningen in de gemeente Beesel met een maximale koop(/-aanneem)som van € 185.000, inclusief verbeterkosten en meerwerk. Voor de berekening van de hoogte van de Starterslening wordt rekening gehouden met eventuele verbeterkosten of meerwerk. De aankoop moet voldoen aan de meest actuele Voorwaarden en Normen van de Nationale NHG ten tijde van de draagkrachttoets en de aankoop moet plaatsvinden onder toekenning van een nationale hypotheekgarantie;</text:p>
                  </text:list-item>
                  <text:list-item text:style-override="id1-3-2-2-2-2-3-3-2">
                    <text:number>b.</text:number>
                    <text:p text:style-name="al">de hoogte van de Starterslening maximaal 20 % bedraagt van de verwervingskosten met een maximum van € 37.000. </text:p>
                  </text:list-item>
                </text:list>
              </text:list-item>
              <text:list-item text:style-override="id1-3-2-2-2-2-4">
                <text:number>4.</text:number>
                <text:p text:style-name="al">De Aanvrager moet de woning zelf gaan bewonen waarvoor aan hem een Starterslening wordt verstrekt.</text:p>
              </text:list-item>
            </text:list>
          </text:section>
          <text:section text:name="artikel_id1-3-2-2-3" text:style-name="artikel">
            <text:p text:style-name="artikel_kop_titel"><text:span text:style-name="artikel_kop_label">Artikel</text:span> <text:span text:style-name="artikel_kop_nr">3</text:span> Budget</text:p>
            <text:p text:style-name="al">De raad van de gemeente Beesel stelt het budget vast dat beschikbaar is voor het toewijzen van Startersleningen.</text:p>
            <text:p text:style-name="al">Startersleningen worden door het college alleen toegewezen voor zover het door de raad van de gemeente vastgesteld budget hiervoor toereikend is.</text:p>
            <text:p text:style-name="al">Het college wijst aanvragen af als er geen of onvoldoende budget beschikbaar is om de aanvraag toe te kennen. </text:p>
          </text:section>
          <text:section text:name="artikel_id1-3-2-2-4" text:style-name="artikel">
            <text:p text:style-name="artikel_kop_titel"><text:span text:style-name="artikel_kop_label">Artikel</text:span> <text:span text:style-name="artikel_kop_nr">4</text:span> Bevoegdheden college</text:p>
            <text:p text:style-name="al">Het college is bevoegd om met inachtneming van het bepaalde in deze verordening te beslissen op aanvragen om een starterslening. </text:p>
          </text:section>
          <text:section text:name="artikel_id1-3-2-2-5" text:style-name="artikel">
            <text:p text:style-name="artikel_kop_titel"><text:span text:style-name="artikel_kop_label">Artikel</text:span> <text:span text:style-name="artikel_kop_nr">5</text:span> Procedure aanvraag en toewijzing door college</text:p>
            <text:list text:style-name="id1-3-2-2-5-2">
              <text:list-item text:style-override="id1-3-2-2-5-2-1">
                <text:number>1.</text:number>
                <text:p text:style-name="al">De aanvrager dient een aanvraag voor een Starterslening bij het college in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de benodigde aanvullende gegevens in te dienen. </text:p>
              </text:list-item>
              <text:list-item text:style-override="id1-3-2-2-5-2-4">
                <text:number>4.</text:number>
                <text:p text:style-name="al">Indien de aanvraag niet binnen de aangegeven termijn van 4 weken de gevraagde aanvullende gegevens heeft ingediend, neemt het college de aanvraag niet in behandeling. Het college stelt de aanvrager hiervan schriftelijk in kennis.</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binnen 8 weken na het ontvangen van de aanvullende gegevens, een beslissing op de aanvraag. Het college stelt de aanvrager hiervan schriftelijk in kennis.</text:p>
              </text:list-item>
              <text:list-item text:style-override="id1-3-2-2-5-2-7">
                <text:number>7.</text:number>
                <text:p text:style-name="al">overschrijding van de in het zesde lid genoemde termijn betekent niet dat de aanvraag als gevolg hiervan automatisch is of wordt toegewezen door het college.</text:p>
              </text:list-item>
              <text:list-item text:style-override="id1-3-2-2-5-2-8">
                <text:number>8.</text:number>
                <text:p text:style-name="al">In de toewijzing stelt het college de maximale hoogte van de door SVn te verlenen starterslening vast. Dit doet het college op basis van de absolute grens van € 37.000 of maximaal 20% van de kostengrens van NHG of op basis van het nog beschikbare budget.</text:p>
              </text:list-item>
              <text:list-item text:style-override="id1-3-2-2-5-2-9">
                <text:number>9.</text:number>
                <text:p text:style-name="al">Tegen de toewijzing dan wel de afwijzing van een starterslening kan de aanvrager bezwaar aantekenen en beroep instellen volgens de Algemene wet bestuursrecht.</text:p>
              </text:list-item>
            </text:list>
          </text:section>
          <text:section text:name="artikel_id1-3-2-2-6" text:style-name="artikel">
            <text:p text:style-name="artikel_kop_titel"><text:span text:style-name="artikel_kop_label">Artikel</text:span> <text:span text:style-name="artikel_kop_nr">6</text:span> Bevoegdheden SVn </text:p>
            <text:p text:style-name="al">SVn is bevoegd om: </text:p>
            <text:list text:style-name="id1-3-2-2-6-3">
              <text:list-item text:style-override="id1-3-2-2-6-3-1">
                <text:number>1.</text:number>
                <text:p text:style-name="al">de financiële toets voor de aanvraag uit te voeren.</text:p>
              </text:list-item>
              <text:list-item text:style-override="id1-3-2-2-6-3-2">
                <text:number>2.</text:number>
                <text:p text:style-name="al">de maximale hoogte van de starterslening vast te stellen op basis van de financiële toets.</text:p>
              </text:list-item>
              <text:list-item text:style-override="id1-3-2-2-6-3-3">
                <text:number>3.</text:number>
                <text:p text:style-name="al">een starterslening af te wijzen indien een aanvraag niet voldoet aan de ten tijden van de toets geldende NHG-normen of er sprake is van stapeling van koopinstrumenten.</text:p>
              </text:list-item>
              <text:list-item text:style-override="id1-3-2-2-6-3-4">
                <text:number>4.</text:number>
                <text:p text:style-name="al">uitvoeren van de hertoetsen en bepaling van de hoogte van aflossing en rente van de starterslening.</text:p>
              </text:list-item>
            </text:list>
          </text:section>
          <text:section text:name="artikel_id1-3-2-2-7" text:style-name="artikel">
            <text:p text:style-name="artikel_kop_titel"><text:span text:style-name="artikel_kop_label">Artikel</text:span> <text:span text:style-name="artikel_kop_nr">7</text:span> Afwijzen aanvraag en Intrekking toewijzingsbesluit</text:p>
            <text:p text:style-name="al">Het college wijst een aanvraag af of trekt een toewijzingsbesluit voor het aanvragen van een Starterslening bij SVn in, indien:</text:p>
            <text:list text:style-name="id1-3-2-2-7-3">
              <text:list-item text:style-override="id1-3-2-2-7-3-1">
                <text:number>a.</text:number>
                <text:p text:style-name="al">Het budget niet toereikend is om de gevraagde starterslening toe te kennen</text:p>
              </text:list-item>
              <text:list-item text:style-override="id1-3-2-2-7-3-2">
                <text:number>b.</text:number>
                <text:p text:style-name="al">De aanvraag niet voldoet aan de bij of krachtens deze verordening gestelde voorschriften en/of bepalingen.</text:p>
              </text:list-item>
              <text:list-item text:style-override="id1-3-2-2-7-3-3">
                <text:number>c.</text:number>
                <text:p text:style-name="al">Wanneer de Starterslening is toegekend of vastgesteld op grond van onjuiste gegevens.</text:p>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8-3">
              <text:list-item text:style-override="id1-3-2-2-8-3-1">
                <text:number>1.</text:number>
                <text:p text:style-name="al">Met het toewijzingsbesluit van het college kan de aanvrager een aanvraag voor de Starterslening indienen bij SVn. </text:p>
              </text:list-item>
              <text:list-item text:style-override="id1-3-2-2-8-3-2">
                <text:number>2.</text:number>
                <text:p text:style-name="al">SVn stelt de definitieve hoogte van de Starterslening vast op basis van de financiële toets. Bij een positieve financiële toets brengt SVn een offerte uit aan de aanvrager. Bij een negatieve financiële toets, wijst SVn de lening af. SVn stelt de aanvrager en het college op de hoogte van de vaststelling van de Starterslening. </text:p>
              </text:list-item>
              <text:list-item text:style-override="id1-3-2-2-8-3-3">
                <text:number>3.</text:number>
                <text:p text:style-name="al">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list-item>
              <text:list-item text:style-override="id1-3-2-2-8-3-4">
                <text:number>4.</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
          </text:section>
          <text:section text:name="artikel_id1-3-2-2-9" text:style-name="artikel">
            <text:p text:style-name="artikel_kop_titel"><text:span text:style-name="artikel_kop_label">Artikel</text:span> <text:span text:style-name="artikel_kop_nr">9</text:span> Hardheidsclausule en overgangsrecht</text:p>
            <text:list text:style-name="id1-3-2-2-9-2">
              <text:list-item text:style-override="id1-3-2-2-9-2-1">
                <text:number>1.</text:number>
                <text:p text:style-name="al">Het College kan van het bepaalde in deze verordening afwijken, indien de toepassing, gelet op het belang van de aanvrager, leidt tot een onbillijkheid van overwegende aard.</text:p>
              </text:list-item>
              <text:list-item text:style-override="id1-3-2-2-9-2-2">
                <text:number>2.</text:number>
                <text:p text:style-name="al">Aanvragen ingediend vóór de inwerkingtreding van deze verordening worden afgehandeld op basis van de Verordening die gold op het moment van indiening van de aanvraa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de datum van bekendmaking.</text:p>
              </text:list-item>
              <text:list-item text:style-override="id1-3-2-2-10-3">
                <text:number>2.</text:number>
                <text:p text:style-name="al">Bij de inwerkingtreding van de Verordening Starterslening gemeente Beesel 2019, wordt de verordening Startersleningen gemeente Beesel 2018, vastgesteld op 17 december 2018,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Beesel 2019”.</text:p>
            <text:p text:style-name="al"/>
          </text:section>
        </text:section>
        <text:section text:name="regeling-sluiting_id1-3-2-3" text:style-name="regeling-sluiting">
          <text:section text:name="slotformulering_id1-3-2-3-1" text:style-name="slotformulering">
            <text:p text:style-name="al">Aldus vastgesteld door de raad van de gemeente Beesel op 16 september 2019. </text:p>
          </text:section>
          <text:section text:name="ondertekening_id1-3-2-3-2">
            <text:p><text:span text:style-name="functie">griffier,</text:span></text:p>
            <text:p><text:span text:style-name="ondertekening_naam">
            <text:span text:style-name="voornaam"> E. </text:span>
            <text:span text:style-name="achternaam">Apeldoorn-Feijts</text:span>
          </text:span></text:p>
            <text:p><text:span text:style-name="functie">voorzitter,</text:span></text:p>
            <text:p><text:span text:style-name="ondertekening_naam">
            <text:span text:style-name="voornaam"> W.G.H.M. </text:span>
            <text:span text:style-name="achternaam">Rut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333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Beesel 2019</meta:user-defined>
    <dc:language>nl</dc:language>
    <meta:user-defined meta:name="OVERHEID.Gemeente/DC.spatial">Beesel</meta:user-defined>
    <meta:user-defined meta:name="DC.title">Verordening Starterslening gemeente Beesel 2019</meta:user-defined>
    <meta:user-defined meta:name="DCTERMS.W3CDTF/DCTERMS.available">2019-10-09</meta:user-defined>
    <meta:user-defined meta:name="DCTERMS.W3CDTF/OVERHEIDop.jaargang">2019</meta:user-defined>
    <meta:user-defined meta:name="OVERHEIDop.publicationIssue">243337</meta:user-defined>
    <meta:user-defined meta:name="OVERHEIDop.betreftRegeling">CVDR628058_1</meta:user-defined>
    <meta:user-defined meta:name="xs:date/OVERHEIDop.startdatum">2019-10-10</meta:user-defined>
    <meta:user-defined meta:name="OVERHEIDop.GmbID/DC.identifier">gmb-2019-243337</meta:user-defined>
    <meta:user-defined meta:name="OVERHEIDop.versieInformatie"/>
  </office:meta>
</office:document-meta>
</file>