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ldestraat 31 en 33 te Sint-Michielsgestel (gemeentlijke Momun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6</text:p>
            <text:p text:style-name="common-al">Verleend op 03 oktober 2019</text:p>
            <text:p text:style-name="common-al">het vervangen van raam en deur in achtergevel en dakramen voorgevel, verdere aanpassingen zijn inpandig mbt woningscheiding</text:p>
            <text:p text:style-name="common-al">Reguliere procedure voor de activiteiten: bouwen en monument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33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3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3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11783/1203337</meta:user-defined>
    <meta:user-defined meta:name="DCTERMS.abstract">het vervangen van raam en deur in achtergevel en dakramen voorgevel, verdere aanpassingen zijn inpandig mbt woningscheiding</meta:user-defined>
    <dc:language>nl</dc:language>
    <meta:user-defined meta:name="OVERHEID.EPSG28992/DC.spatial">152687 406713</meta:user-defined>
    <meta:user-defined meta:name="DC.title">Verleende omgevingsvergunning Gildestraat 31 en 33 te Sint-Michielsgestel (gemeentlijke Momunenten)</meta:user-defined>
    <meta:user-defined meta:name="OVERHEID.PostcodeHuisnummer/OVERHEIDop.postcodeHuisnummer">5271AK 31</meta:user-defined>
    <meta:user-defined meta:name="OVERHEIDop.straatnaam">Gildestraat</meta:user-defined>
    <meta:user-defined meta:name="OVERHEIDop.woonplaats">Sint-Michielsgest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34</meta:user-defined>
    <meta:user-defined meta:name="OVERHEIDop.GmbID/DC.identifier">gmb-2019-243334</meta:user-defined>
    <meta:user-defined meta:name="OVERHEIDop.versieInformatie"/>
  </office:meta>
</office:document-meta>
</file>