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nenberg 1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74</text:p>
            <text:p text:style-name="common-al">Verleend op 03 oktober 2019</text:p>
            <text:p text:style-name="common-al">het plaatsen van een geluidwerende schutting op erfgrens Sectie O nummer 771 en 128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333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3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3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02765/1206711</meta:user-defined>
    <meta:user-defined meta:name="DCTERMS.abstract">het plaatsen van een geluidwerende schutting op erfgrens Sectie O nummer 771 en 128</meta:user-defined>
    <dc:language>nl</dc:language>
    <meta:user-defined meta:name="OVERHEID.EPSG28992/DC.spatial">153014 405388</meta:user-defined>
    <meta:user-defined meta:name="DC.title">Verleende omgevingsvergunning Genenberg 1 A te Sint-Michielsgestel</meta:user-defined>
    <meta:user-defined meta:name="OVERHEID.PostcodeHuisnummer/OVERHEIDop.postcodeHuisnummer">5271SC 1a</meta:user-defined>
    <meta:user-defined meta:name="OVERHEIDop.straatnaam">Genenberg</meta:user-defined>
    <meta:user-defined meta:name="OVERHEIDop.woonplaats">Sint-Michielsgeste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31</meta:user-defined>
    <meta:user-defined meta:name="OVERHEIDop.GmbID/DC.identifier">gmb-2019-243331</meta:user-defined>
    <meta:user-defined meta:name="OVERHEIDop.versieInformatie"/>
  </office:meta>
</office:document-meta>
</file>