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LO-nummer                   4176125, Nieuwkoopseweg 58 Pijnacker, wijzigen / aanbrengen van brandcompartimenten </text:p>
      <text:section text:name="zakelijke-mededeling_id1-3-2" text:style-name="zakelijke-mededeling">
        <text:section text:name="zakelijke-mededeling-tekst_id1-3-2-1" text:style-name="zakelijke-mededeling-tekst">
          <text:section text:name="tekst_id1-3-2-1-1" text:style-name="tekst">
            <text:p text:style-name="common-al">Voor                                     wijzigen / aanbrengen van brandcompartimenten </text:p>
            <text:p text:style-name="common-al">OLO-nummer                   4176125</text:p>
            <text:p text:style-name="common-al">Dossiernummer               O19-0065 </text:p>
            <text:p text:style-name="common-al">Locatie                                 Nieuwkoopseweg 58 Pijnacker</text:p>
            <text:p text:style-name="common-al">Postcode                            2641 PB</text:p>
            <text:p text:style-name="common-al">Datum ontvangst            29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3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LO-nummer                   4176125, Nieuwkoopseweg 58 Pijnacker, wijzigen / aanbrengen van brandcomparti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33</meta:user-defined>
    <meta:user-defined meta:name="OVERHEIDop.GmbID/DC.identifier">gmb-2019-2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B 58</meta:user-defined>
    <meta:user-defined meta:name="OVERHEIDop.woonplaats">Pijnacker</meta:user-defined>
    <meta:user-defined meta:name="OVERHEIDop.straatnaam">Nieuwkoop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46 450333</meta:user-defined>
    <meta:user-defined meta:name="OVERHEIDop.versieInformatie"/>
  </office:meta>
</office:document-meta>
</file>