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ntrumplan 'De Raadskamer'  (C 4747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21</text:p>
            <text:p text:style-name="common-al">Verleend op 01 oktober 2019</text:p>
            <text:p text:style-name="common-al">het realiseren van commerciële ruimtes en 27 appartementen:</text:p>
            <text:p text:style-name="common-al">Commerciële begane grond ruimte Petrus Dondersplein 14  </text:p>
            <text:p text:style-name="common-al">Parkeergarage begane grond Adrianusplein 2G </text:p>
            <text:p text:style-name="common-al">Appartementen 1e verdieping 131 - 133 - 135 - 137 - 139 - 141 -143 - 145 - 147  </text:p>
            <text:p text:style-name="common-al">Appartementen 2e verdieping 231 - 233 - 235 - 237 - 239 - 241 -243 - 245 - 247  </text:p>
            <text:p text:style-name="common-al">Appartementen 3e verdieping 331 - 333 - 335 - 337 - 339 - 341 -343 - 345 - 347  </text:p>
            <text:p text:style-name="common-al">Commerciële ruimte begane grond Kloosterpad 2</text:p>
            <text:p text:style-name="common-al">Reguliere procedure voor de activiteiten: bouwen, planologische afwijking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332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2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2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86323/1202686</meta:user-defined>
    <meta:user-defined meta:name="DCTERMS.abstract">het realiseren van commerciele ruimtes en 27 appartementen </meta:user-defined>
    <dc:language>nl</dc:language>
    <meta:user-defined meta:name="OVERHEID.EPSG28992/DC.spatial">152391 405469</meta:user-defined>
    <meta:user-defined meta:name="DC.title">Verleende omgevingsvergunning Centrumplan 'De Raadskamer'  (C 4747) te Sint-Michielsgestel</meta:user-defined>
    <meta:user-defined meta:name="OVERHEID.PostcodeHuisnummer/OVERHEIDop.postcodeHuisnummer">5271BN</meta:user-defined>
    <meta:user-defined meta:name="OVERHEIDop.straatnaam">Adrianusplein</meta:user-defined>
    <meta:user-defined meta:name="OVERHEIDop.woonplaats">Sint-Michielsgest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29</meta:user-defined>
    <meta:user-defined meta:name="OVERHEIDop.GmbID/DC.identifier">gmb-2019-243329</meta:user-defined>
    <meta:user-defined meta:name="OVERHEIDop.versieInformatie"/>
  </office:meta>
</office:document-meta>
</file>