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e Nieuwe Ploeg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1</text:p>
            <text:p text:style-name="common-al">Aangevraagd op 26 september 2019</text:p>
            <text:p text:style-name="common-al">het bouwen van een dierenpraktijkruimte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2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56501/1205262</meta:user-defined>
    <meta:user-defined meta:name="DCTERMS.abstract">het bouwen van een dierenpraktijkruimte</meta:user-defined>
    <dc:language>nl</dc:language>
    <meta:user-defined meta:name="OVERHEID.EPSG28992/DC.spatial">156495 409286</meta:user-defined>
    <meta:user-defined meta:name="DC.title">Rectificatie aangevraagde omgevingsvergunning De Nieuwe Ploeg 2 te Berlicum</meta:user-defined>
    <meta:user-defined meta:name="OVERHEID.PostcodeHuisnummer/OVERHEIDop.postcodeHuisnummer">5258EX 2</meta:user-defined>
    <meta:user-defined meta:name="OVERHEIDop.straatnaam">De nieuwe Ploeg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26</meta:user-defined>
    <meta:user-defined meta:name="OVERHEIDop.GmbID/DC.identifier">gmb-2019-243326</meta:user-defined>
    <meta:user-defined meta:name="OVERHEIDop.versieInformatie"/>
  </office:meta>
</office:document-meta>
</file>