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eteringstraat ong. (perceel M 1194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39</text:p>
            <text:p text:style-name="common-al">Datum intrekking: 1oktober 2019</text:p>
            <text:p text:style-name="common-al">Toelichting: het vervangen van de houten brug over de Grote Wetering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32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35799/1204407</meta:user-defined>
    <meta:user-defined meta:name="DCTERMS.abstract">het vervangen van de houten brug over de Grote Wetering</meta:user-defined>
    <dc:language>nl</dc:language>
    <meta:user-defined meta:name="OVERHEID.EPSG28992/DC.spatial">157810 412522</meta:user-defined>
    <meta:user-defined meta:name="DC.title">Ingetrokken aanvraag omgevingsvergunning Weteringstraat ong. (perceel M 1194) te Berlicum</meta:user-defined>
    <meta:user-defined meta:name="OVERHEID.PostcodeHuisnummer/OVERHEIDop.postcodeHuisnummer">5258</meta:user-defined>
    <meta:user-defined meta:name="OVERHEIDop.straatnaam">Weteringstraat</meta:user-defined>
    <meta:user-defined meta:name="OVERHEIDop.woonplaats">Berl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24</meta:user-defined>
    <meta:user-defined meta:name="OVERHEIDop.GmbID/DC.identifier">gmb-2019-243324</meta:user-defined>
    <meta:user-defined meta:name="OVERHEIDop.versieInformatie"/>
  </office:meta>
</office:document-meta>
</file>