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ofaert 3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28</text:p>
            <text:p text:style-name="common-al">Aangevraagd op 01 oktober 2019</text:p>
            <text:p text:style-name="common-al">het uitgraven van een natuurvijver</text:p>
            <text:p text:style-name="common-al">Reguliere procedure voor de activiteit: aanlegg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3322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22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22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686575/1217737</meta:user-defined>
    <meta:user-defined meta:name="DCTERMS.abstract">het uitgraven van een natuurvijver</meta:user-defined>
    <dc:language>nl</dc:language>
    <meta:user-defined meta:name="OVERHEID.EPSG28992/DC.spatial">155387 411975</meta:user-defined>
    <meta:user-defined meta:name="DC.title">Aangevraagde omgevingsvergunning Loofaert 30 te Berlicum</meta:user-defined>
    <meta:user-defined meta:name="OVERHEID.PostcodeHuisnummer/OVERHEIDop.postcodeHuisnummer">5258SN 30</meta:user-defined>
    <meta:user-defined meta:name="OVERHEIDop.straatnaam">Loofaert</meta:user-defined>
    <meta:user-defined meta:name="OVERHEIDop.woonplaats">Berlicum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322</meta:user-defined>
    <meta:user-defined meta:name="OVERHEIDop.GmbID/DC.identifier">gmb-2019-243322</meta:user-defined>
    <meta:user-defined meta:name="OVERHEIDop.versieInformatie"/>
  </office:meta>
</office:document-meta>
</file>