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ermijen 33 in Heiloo, het vergroten van de garage (WABO1901608)  ontvangen op 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3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36.47 512724.26</meta:user-defined>
    <meta:user-defined meta:name="DC.title">Gemeente Heiloo, ontvangen aanvraag Omgevingsvergunning, Termijen 33 in Heiloo, het vergroten van de garage (WABO1901608)  ontvangen op 1 oktober 2019</meta:user-defined>
    <meta:user-defined meta:name="OVERHEID.PostcodeHuisnummer/OVERHEIDop.postcodeHuisnummer">1852TC 52</meta:user-defined>
    <meta:user-defined meta:name="OVERHEIDop.straatnaam">Termijen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320</meta:user-defined>
    <meta:user-defined meta:name="OVERHEIDop.GmbID/DC.identifier">gmb-2019-243320</meta:user-defined>
    <meta:user-defined meta:name="OVERHEIDop.versieInformatie"/>
  </office:meta>
</office:document-meta>
</file>