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tarieventabel publiekrechtelijke parkeertarieven Sittard-Gele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ittard-Geleen,</text:p>
            <text:p text:style-name="al"/>
            <text:p text:style-name="al">Gezien het voorstel van het college van 3 september 2019, gemeenteblad 2019, nummer 2450648, </text:p>
            <text:p text:style-name="al"/>
            <text:p text:style-name="al">Gelet op het bepaalde in artikel 225 van de Gemeentewet en de geldende Parkeerverordening,</text:p>
            <text:p text:style-name="al"/>
            <text:p text:style-name="al">b e s l u i t :</text:p>
            <text:p text:style-name="al"/>
            <text:p text:style-name="al">In te stemmen met de 1e wijziging van de publiekrechtelijke parkeertarieven 2019 behorende bij de verordening parkeerbelastingen Sittard-Geleen 201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Tarieventabel behorend bij de publiekrechtelijke parkeertarieven Sittard-Geleen 2019 worden als volgt gewijzigd:</text:p>
            <text:p text:style-name="al"/>
            <text:p text:style-name="al"> Na onderdeel 1. Wordt toegevoegd: </text:p>
            <text:p text:style-name="al">
            <text:span text:style-name="nadrukvet">1.1 Eerste 2 uur parkeren tegen nultarief</text:span>
          </text:p>
            <text:p text:style-name="al">In afwijking van de tarieven onder 1 geldt op maandag t/m vrijdag een nultarief voor de eerste 2 parkeeruren op de onderstaande parkeerterreinen:</text:p>
            <text:list text:style-name="id1-3-2-2-1-7">
              <text:list-item text:style-override="id1-3-2-2-1-7-1">
                <text:number>•</text:number>
                <text:p text:style-name="al">Koningsplein, Geleen</text:p>
              </text:list-item>
              <text:list-item text:style-override="id1-3-2-2-1-7-2">
                <text:number>•</text:number>
                <text:p text:style-name="al">Elisabethstraat, Geleen</text:p>
              </text:list-item>
              <text:list-item text:style-override="id1-3-2-2-1-7-3">
                <text:number>•</text:number>
                <text:p text:style-name="al">Markt (voor stadswinkel), Gele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
            <text:span text:style-name="nadrukcur">Inwerkingtreding </text:span>
          </text:p>
            <text:list text:style-name="id1-3-2-2-2-3">
              <text:list-item text:style-override="id1-3-2-2-2-3-1">
                <text:number>1.</text:number>
                <text:p text:style-name="al">Dit besluit treedt in werking met ingang van de eerste dag na die van de bekendmaking </text:p>
              </text:list-item>
              <text:list-item text:style-override="id1-3-2-2-2-3-2">
                <text:number>2.</text:number>
                <text:p text:style-name="al">De datum van ingang van de heffing is 1 september 2019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</text:p>
            <text:p text:style-name="al">
            <text:span text:style-name="nadrukcur">Citeertitel</text:span>
          </text:p>
            <text:p text:style-name="al">Dit besluit wordt aangehaald als 1e wijziging tarieventabel publiekrechtelijke parkeertarieven Sittard-Geleen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Sittard-Geleen in zijn vergadering van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26 september 2019.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J. Vis </text:span></text:p>
            <text:p><text:span text:style-name="functie"/></text:p>
          </text:section>
          <text:section text:name="ondertekening_id1-3-2-3-5">
            <text:p><text:span text:style-name="functie">De voorzitter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rs. G.J.M. Cox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331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1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1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artikel 225 van de Gemeentewet]|[1.0:c:BWBR0005416&amp;artikel=225&amp;g=2018-09-19</meta:user-defined>
    <meta:user-defined meta:name="DC.source">http://decentrale.regelgeving.overheid.nl/cvdr/xhtmloutput/Historie/Sittard-Geleen/CVDR46537/CVDR46537_1.html</meta:user-defined>
    <meta:user-defined meta:name="DCTERMS.alternative">Verordening parkeerbelastingen Sittard-Geleen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.Gemeente/DC.spatial">Sittard-Geleen</meta:user-defined>
    <meta:user-defined meta:name="DC.title">Verordening van de gemeenteraad van de gemeente Sittard-Geleen houdende regels omtrent parkeerbelastingen (Verordening parkeerbelastingen Sittard-Geleen 2019)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317</meta:user-defined>
    <meta:user-defined meta:name="OVERHEIDop.betreftRegeling">CVDR615164_2</meta:user-defined>
    <meta:user-defined meta:name="xs:date/OVERHEIDop.startdatum">2019-10-09</meta:user-defined>
    <meta:user-defined meta:name="OVERHEIDop.GmbID/DC.identifier">gmb-2019-243317</meta:user-defined>
    <meta:user-defined meta:name="OVERHEIDop.versieInformatie"/>
  </office:meta>
</office:document-meta>
</file>