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Kremer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9</text:p>
            <text:p text:style-name="common-al">Aangevraagd op 01 oktober 2019</text:p>
            <text:p text:style-name="common-al">het vervangen van twee raamkozijn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1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88231/1217745</meta:user-defined>
    <meta:user-defined meta:name="DCTERMS.abstract">het vervangen van twee raamkozijnen</meta:user-defined>
    <dc:language>nl</dc:language>
    <meta:user-defined meta:name="OVERHEID.EPSG28992/DC.spatial">155452 409551</meta:user-defined>
    <meta:user-defined meta:name="DC.title">Aangevraagde omgevingsvergunning  De Kremer 10 te Berlicum</meta:user-defined>
    <meta:user-defined meta:name="OVERHEID.PostcodeHuisnummer/OVERHEIDop.postcodeHuisnummer">5258MJ 10</meta:user-defined>
    <meta:user-defined meta:name="OVERHEIDop.straatnaam">De Kremer</meta:user-defined>
    <meta:user-defined meta:name="OVERHEIDop.woonplaats">Berl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16</meta:user-defined>
    <meta:user-defined meta:name="OVERHEIDop.GmbID/DC.identifier">gmb-2019-243316</meta:user-defined>
    <meta:user-defined meta:name="OVERHEIDop.versieInformatie"/>
  </office:meta>
</office:document-meta>
</file>